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text-properties style:font-name-complex="Calibri" fo:font-size="16pt" style:font-size-asian="16pt" style:font-size-complex="16pt"/>
    </style:style>
    <style:style style:name="T2" style:parent-style-name="Predvolenépísmoodseku" style:family="text">
      <style:text-properties style:font-name-complex="Calibri" fo:font-size="14pt" style:font-size-asian="14pt" style:font-size-complex="14pt"/>
    </style:style>
    <style:style style:name="P3" style:parent-style-name="Normálny" style:family="paragraph">
      <style:text-properties style:font-name-complex="Calibri" fo:font-size="14pt" style:font-size-asian="14pt" style:font-size-complex="14pt"/>
    </style:style>
    <style:style style:name="T4" style:parent-style-name="Predvolenépísmoodseku" style:family="text">
      <style:text-properties style:font-name-complex="Calibri" fo:font-size="14pt" style:font-size-asian="14pt" style:font-size-complex="14pt"/>
    </style:style>
    <style:style style:name="T5" style:parent-style-name="Hypertextovéprepojenie" style:family="text">
      <style:text-properties style:font-name-complex="Calibri" fo:font-size="14pt" style:font-size-asian="14pt" style:font-size-complex="14pt"/>
    </style:style>
    <style:style style:name="T6" style:parent-style-name="Hypertextovéprepojenie" style:family="text">
      <style:text-properties style:font-name-complex="Calibri" fo:font-size="14pt" style:font-size-asian="14pt" style:font-size-complex="14pt" fo:background-color="#FFFFFF"/>
    </style:style>
    <style:style style:name="T7" style:parent-style-name="Predvolenépísmoodseku" style:family="text">
      <style:text-properties style:font-name-complex="Calibri" fo:color="#222222" fo:font-size="14pt" style:font-size-asian="14pt" style:font-size-complex="14pt" fo:background-color="#FFFFFF"/>
    </style:style>
  </office:automatic-styles>
  <office:body>
    <office:text text:use-soft-page-breaks="true">
      <text:p text:style-name="P1">Angličtina 8.A, 8.B – 11.5-15.5.2020</text:p>
      <text:p text:style-name="Normálny"><text:span text:style-name="T2">Vašou úlohou je zopakovať si minulé časy – minulý čas jednoduchý a minulý čas priebehový. Všetky poznámky máte v zošitoch aj v pracovných zošitoch na konci.</text:span></text:p>
      <text:p text:style-name="P3">Cvičenia, ktoré máte vypracovať:</text:p>
      <text:p text:style-name="Normálny"><text:a xlink:href="https://www.helpforenglish.cz/article/2006030601-minule-casy-test" office:target-frame-name="_top" xlink:show="replace"><text:span text:style-name="Hypertextovéprepojenie">https://www.helpforenglish.cz/article/2006030601-minule-casy-test</text:span></text:a></text:p>
      <text:p text:style-name="Normálny"><text:a xlink:href="https://www.helpforenglish.cz/article/2014082903-cviceni-minuly-cas-prosty-prubehovy" office:target-frame-name="_top" xlink:show="replace"><text:span text:style-name="Hypertextovéprepojenie">https://www.helpforenglish.cz/article/2014082903-cviceni-minuly-cas-prosty-prubehovy</text:span></text:a></text:p>
      <text:p text:style-name="Normálny"><text:a xlink:href="https://www.e-gramatica.com/testy.php?category=cas-minuly-prosty-a-prubehovy&amp;test=1&amp;practice=1" office:target-frame-name="_top" xlink:show="replace"><text:span text:style-name="Hypertextovéprepojenie">https://www.e-gramatica.com/testy.php?category=cas-minuly-prosty-a-prubehovy&amp;test=1&amp;practice=1</text:span></text:a></text:p>
      <text:p text:style-name="Normálny"><text:span text:style-name="T4">Odfotené alebo oskenované vypracované cvičenia prosím pošlite na mail:<text:s/></text:span><text:a xlink:href="mailto:tomas070391@gmail.com" office:target-frame-name="_top" xlink:show="replace"><text:span text:style-name="T5">tomas070391</text:span><text:span text:style-name="T6">@gmail.com</text:span></text:a><text:span text:style-name="T7">. Cvičenia pošlite vyplnené, aj skontrolované, samozrejme pošlite ich vyplnené tak ako ste ich dali na začiatku, nie také aké ste si opravili potom. Termín do 15.5.2020, cvičenia zaslané po tomto termíne nebudem akceptovať!</text:span></text:p>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án Kožlej</meta:initial-creator>
    <dc:creator>Ján Kožlej</dc:creator>
    <meta:creation-date>2020-05-02T19:06:00Z</meta:creation-date>
    <dc:date>2020-05-10T16:33:00Z</dc:date>
    <meta:template xlink:href="Normal" xlink:type="simple"/>
    <meta:editing-cycles>4</meta:editing-cycles>
    <meta:editing-duration>PT0S</meta:editing-duration>
    <meta:document-statistic meta:page-count="1" meta:paragraph-count="2" meta:word-count="168" meta:character-count="1128" meta:row-count="8" meta:non-whitespace-character-count="962"/>
  </office:meta>
</office:document-meta>
</file>