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P2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P3" style:family="paragraph" style:parent-style-name="Standard">
      <style:text-properties fo:font-variant="normal" fo:text-transform="none" fo:color="#0000ff" style:font-name="Times New Roman" fo:font-size="9pt" fo:letter-spacing="normal" fo:font-style="italic" style:text-underline-style="none" fo:font-weight="normal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ff" style:font-name="Cambria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background-color="#66ff66">
        <style:background-image/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variant="normal" fo:text-transform="none" fo:color="#ff0000" style:font-name="Calibri1" fo:font-size="12pt" fo:letter-spacing="normal" fo:font-style="italic" style:text-underline-style="solid" style:text-underline-width="auto" style:text-underline-color="font-color" fo:font-weight="bold" style:font-size-asian="12pt" style:language-asian="ko" style:country-asian="KR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Standard">
      <style:paragraph-properties fo:background-color="#ccffcc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1" style:family="text">
      <style:text-properties fo:font-variant="normal" fo:text-transform="none" fo:color="#2f2f2f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2" style:family="text">
      <style:text-properties fo:font-variant="normal" fo:text-transform="none" fo:color="#2f2f2f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fo:font-variant="normal" fo:text-transform="none" fo:color="#2f2f2f" style:font-name="Calibri1" fo:letter-spacing="normal" fo:font-style="italic" fo:font-weight="normal" style:language-asian="ko" style:country-asian="KR" style:font-style-asian="italic" style:font-weight-asian="normal" style:font-name-complex="Arial1" style:font-style-complex="italic" style:font-weight-complex="normal"/>
    </style:style>
    <style:style style:name="T4" style:family="text">
      <style:text-properties fo:font-variant="normal" fo:text-transform="none" fo:color="#ff0000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5" style:family="text">
      <style:text-properties fo:font-variant="normal" fo:text-transform="none" fo:color="#ff0000" style:font-name="Calibri1" fo:letter-spacing="normal" fo:font-style="italic" style:language-asian="ko" style:country-asian="KR" style:font-style-asian="italic" style:font-name-complex="Arial1" style:font-style-complex="italic" style:font-weight-complex="bold"/>
    </style:style>
    <style:style style:name="T6" style:family="text">
      <style:text-properties fo:font-variant="normal" fo:text-transform="none" fo:color="#ff0000" style:font-name="Calibri1" fo:font-size="10pt" fo:letter-spacing="normal" fo:font-style="italic" style:text-underline-style="none" fo:font-weight="bold" style:font-size-asian="10pt" style:language-asian="ko" style:country-asian="KR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fo:font-variant="normal" fo:text-transform="none" fo:color="#ff0000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ff0000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9pt" fo:letter-spacing="normal" fo:font-style="italic" fo:text-shadow="none" style:text-underline-style="solid" style:text-underline-width="auto" style:text-underline-color="font-color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position="sub 58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position="sub 58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fo:font-variant="normal" fo:text-transform="none" style:use-window-font-color="true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16" style:family="text">
      <style:text-properties fo:font-variant="normal" fo:text-transform="none" style:use-window-font-color="true" style:font-name="Calibri1" fo:font-size="9pt" fo:letter-spacing="normal" fo:font-style="italic" style:text-underline-style="none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17" style:family="text">
      <style:text-properties fo:font-variant="normal" fo:text-transform="none" style:use-window-font-color="true" style:font-name="Calibri1" fo:letter-spacing="normal" fo:font-style="italic" style:language-asian="ko" style:country-asian="KR" style:font-style-asian="italic" style:font-name-complex="Arial1" style:font-style-complex="italic" style:font-weight-complex="bold"/>
    </style:style>
    <style:style style:name="T18" style:family="text">
      <style:text-properties fo:font-variant="normal" fo:text-transform="none" style:use-window-font-color="true" style:font-name="Calibri1" fo:font-size="10pt" fo:letter-spacing="normal" fo:font-style="italic" style:text-underline-style="none" fo:font-weight="normal" style:font-size-asian="10pt" style:language-asian="ko" style:country-asian="KR" style:font-style-asian="italic" style:font-weight-asian="normal" style:font-name-complex="Arial1" style:font-size-complex="10pt" style:font-style-complex="italic" style:font-weight-complex="normal"/>
    </style:style>
    <style:style style:name="T19" style:family="text">
      <style:text-properties fo:font-variant="normal" fo:text-transform="none" fo:color="#801900" style:font-name="Calibri1" fo:letter-spacing="normal" fo:font-style="italic" style:language-asian="ko" style:country-asian="KR" style:font-style-asian="italic" style:font-name-complex="Arial1" style:font-style-complex="italic" style:font-weight-complex="bold"/>
    </style:style>
    <style:style style:name="T20" style:family="text">
      <style:text-properties fo:font-variant="normal" fo:text-transform="none" fo:color="#009900" style:text-outline="false" style:text-line-through-style="none" style:text-position="0% 100%" style:font-name="Times New Roman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3333ff" style:font-name="Calibri1" fo:font-size="9pt" fo:letter-spacing="normal" fo:font-style="italic" style:text-underline-style="solid" style:text-underline-width="auto" style:text-underline-color="font-color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22" style:family="text">
      <style:text-properties fo:font-variant="normal" fo:text-transform="none" fo:color="#3333ff" style:text-outline="false" style:text-line-through-style="none" style:text-position="0% 100%" style:font-name="Calibri1" fo:font-size="9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23" style:family="text">
      <style:text-properties fo:color="#ff0000"/>
    </style:style>
    <style:style style:name="T24" style:family="text">
      <style:text-properties fo:color="#000080" style:font-name="Calibri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5" style:family="text">
      <style:text-properties style:text-outline="false" style:text-line-through-style="none" style:text-position="0% 100%" fo:text-shadow="none" style:letter-kerning="true" style:font-name-asian="Times New Roman1" style:text-emphasize="none" style:text-overline-style="none" style:text-overline-color="font-color"/>
    </style:style>
    <style:style style:name="T26" style:family="text">
      <style:text-properties style:font-name="Calibri1" style:font-name-complex="Arial1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TEMATIKA <text:s/>8.A <text:s text:c="36"/>15.05.2020 <text:s text:c="62"/></text:p>
      <text:p text:style-name="P5"><text:span text:style-name="T17">Tématický celok <text:s/>–</text:span><text:span text:style-name="T5"> </text:span><text:span text:style-name="T3"><text:s/></text:span><text:span text:style-name="T19">KRUH, KRUŽNICA ( pracovný zošit str. 84 – 103 )</text:span></text:p>
      <text:p text:style-name="P9">Téma 1.: <text:s/>Tetiva kružnice </text:p>
      <text:p text:style-name="Standard"><text:span text:style-name="T21">1.</text:span><text:span text:style-name="T1"> Pozrite si video na youtube. Niečo si zopakujete a taktiež si vytvoríte predstavu o tom, čo je vlastne </text:span><text:span text:style-name="T4">tetiva kružnice</text:span><text:span text:style-name="T1">.</text:span></text:p>
      <text:p text:style-name="Standard"><text:span text:style-name="T1"><text:s text:c="62"/></text:span><text:a xlink:type="simple" xlink:href="https://www.youtube.com/watch?v=ovHO6_ZH_Wc" text:style-name="Internet_20_link" text:visited-style-name="Visited_20_Internet_20_Link">https://www.youtube.com/watch?v=ovHO6_ZH_Wc</text:a><text:span text:style-name="T1"> </text:span></text:p>
      <text:p text:style-name="Standard"><text:span text:style-name="T21">2.</text:span><text:span text:style-name="T1"> <text:s/></text:span><text:span text:style-name="T14">Do zošita si zapíšte poznámky:</text:span></text:p>
      <text:p text:style-name="P6"><text:span text:style-name="T6">Tetiva kružnice – </text:span><text:span text:style-name="T18">úsečka spájajúca dva body na kružnici. </text:span><text:span text:style-name="T6">Najdlhšia tetiva</text:span><text:span text:style-name="T18"> je priemer kružnice. </text:span><text:span text:style-name="T6">Os tetivy</text:span><text:span text:style-name="T18"> kružnice prechádza stredom kružnice.</text:span><text:span text:style-name="T16"> <text:s text:c="3"/>( na základe videa si urobte aj náčrt ) <text:s text:c="100"/></text:span></text:p>
      <text:p text:style-name="P6"><text:span text:style-name="T15">Priemer kružnice označujeme</text:span><text:span text:style-name="T2"> </text:span><text:span text:style-name="T4">d</text:span><text:span text:style-name="T2">, </text:span><text:span text:style-name="T15">polomer kružnice</text:span><text:span text:style-name="T2"> </text:span><text:span text:style-name="T4">r</text:span><text:span text:style-name="T2"> </text:span><text:span text:style-name="T15">a platí, že:</text:span><text:span text:style-name="T1"> <text:s text:c="16"/></text:span><text:span text:style-name="T4">d = 2 . r</text:span><text:span text:style-name="T1"> <text:s text:c="27"/></text:span><text:span text:style-name="T4">r = d : 2 </text:span><text:span text:style-name="T1"><text:s text:c="55"/></text:span></text:p>
      <text:p text:style-name="Standard"><text:span text:style-name="T22">3.</text:span><text:span text:style-name="T9"> <text:s/>V PZ vypracujte úlohy </text:span><text:span text:style-name="T10">11, 12, 14, 15, 16, 17, 19</text:span><text:span text:style-name="T9"> na str. 88 – 92. </text:span></text:p>
      <text:p text:style-name="P1">Návody k vypracovaniu niektorých úloh:</text:p>
      <text:p text:style-name="Standard"><text:span text:style-name="T10">Úl.č.14: </text:span><text:span text:style-name="T9">3 body ( A,B,C ) si navoľte tak, aby ich spojením vznikol väčší trojuholník. Ak budete rysovať presne, osi úsečiek sa vám pretnú v strede </text:span><text:span text:style-name="T10">S</text:span><text:span text:style-name="T9"> narysovanej kružnice</text:span><text:span text:style-name="T10"> k</text:span><text:span text:style-name="T9">. <text:s text:c="121"/></text:span></text:p>
      <text:p text:style-name="Standard"><text:span text:style-name="T10">Úl.č.15: </text:span><text:span text:style-name="T9">Narysuj priamku </text:span><text:span text:style-name="T10">r</text:span><text:span text:style-name="T9"> a bod </text:span><text:span text:style-name="T10">R</text:span><text:span text:style-name="T9"> tak, aby jeho vzdialenosť od priemky r bola </text:span><text:span text:style-name="T10">4 cm </text:span><text:span text:style-name="T9">( kolmá vzdialenosť ). <text:s text:c="25"/></text:span><text:span text:style-name="T7">1.</text:span><text:span text:style-name="T9"> narysujte ľubovoľnú priamku </text:span><text:span text:style-name="T10">r</text:span><text:span text:style-name="T9"> <text:s text:c="2"/></text:span><text:span text:style-name="T7">2.</text:span><text:span text:style-name="T9"> zostrojte kolmicu na priamku</text:span><text:span text:style-name="T10"> r</text:span><text:span text:style-name="T9"> <text:s text:c="2"/></text:span><text:span text:style-name="T7">3</text:span><text:span text:style-name="T8">.</text:span><text:span text:style-name="T20"> </text:span><text:span text:style-name="T9">od päty kolmice odmerajte 4 cm a máte bod </text:span><text:span text:style-name="T10">R </text:span><text:span text:style-name="T9">( ďalej postupujte podľa pokynov v úlohe ) <text:s text:c="127"/></text:span></text:p>
      <text:p text:style-name="Standard"><text:span text:style-name="T10">Úl.č. 16a): </text:span><text:span text:style-name="T7">1.</text:span><text:span text:style-name="T9"> na kružnici </text:span><text:span text:style-name="T10">k</text:span><text:span text:style-name="T12">1</text:span><text:span text:style-name="T13"> </text:span><text:span text:style-name="T9">si zvoľte ľubovoľný bod napr. </text:span><text:span text:style-name="T10">A</text:span><text:span text:style-name="T9"> <text:s/></text:span><text:span text:style-name="T7">2.</text:span><text:span text:style-name="T9"> Bod </text:span><text:span text:style-name="T10">A</text:span><text:span text:style-name="T9"> spojte so stredom kružnice </text:span><text:span text:style-name="T10">S </text:span><text:span text:style-name="T9">- dostanete úsečku </text:span><text:span text:style-name="T10">AS</text:span><text:span text:style-name="T9"> <text:s text:c="4"/></text:span><text:span text:style-name="T7">3.</text:span><text:span text:style-name="T9"> Zostrojte </text:span><text:span text:style-name="T11">kolmicu</text:span><text:span text:style-name="T9"> na úsečku </text:span><text:span text:style-name="T10">AS</text:span><text:span text:style-name="T9"> tak, aby prechádzala bodom </text:span><text:span text:style-name="T10">A </text:span><text:span text:style-name="T9">– máte </text:span><text:span text:style-name="T10">dotyčnicu </text:span><text:span text:style-name="T9">ku kružnici </text:span><text:span text:style-name="T10">k</text:span><text:span text:style-name="T12">1</text:span><text:span text:style-name="T9">, ktorá prechádza bodom</text:span><text:span text:style-name="T10"> A </text:span><text:span text:style-name="T9">( pri konštrukcii vychádzame z vlastnosti, že </text:span><text:span text:style-name="T7">dotyčnica ku kružnici je kolmá ne jej polomer !!!!! <text:s/></text:span><text:span text:style-name="T10">Túto d</text:span><text:span text:style-name="Emphasis"><text:span text:style-name="T10">ô</text:span></text:span><text:span text:style-name="T10">ležitú vlastnosť využijete aj pri vypracovaní úlohy č.17 a 19.</text:span><text:span text:style-name="T9"> )</text:span></text:p>
      <text:p text:style-name="P9">Téma 2.: <text:s/>Vzájomná poloha dvoch kružníc ( teória - PZ str. 85 )</text:p>
      <text:p text:style-name="P10"><text:span text:style-name="T26">Spracovanie tejto témy nechávam na Vás. Pri jej spracovaní využite rôzne informačné zdroje. Dôraz kladiem na sústredné kružnice a oblasť medzikružia.</text:span> K téme sa viažu <text:span text:style-name="T27">úl.č. 21, 22, 23 a 24</text:span> <text:s/>v PZ ( naštuduj a vyskúšaj sa....:-)). <text:s text:c="32"/></text:p>
      <text:p text:style-name="P2">Vypracované poznámky a úlohy mi prepošlite na email do <text:span text:style-name="T23">17.05.2020</text:span>. Ak by ste mali akékoľvek otázky, tak mi napíšte na email alebo messenger. U žiakov, ktorí mi nepreposali vypracované úlohy z minulého zadania evidujem zadanie ako NESPLNENÉ.</text:p>
      <text:p text:style-name="P1"/>
      <text:p text:style-name="P3"><text:span text:style-name="T25">Ďakujem...:-) <text:s text:c="127"/></text:span><text:span text:style-name="T24">S pozdravom, tr.uč. Svobodová</text:span></text:p>
      <text:p text:style-name="P4"><text:s text:c="2"/>katyfreedom3108@gmail.com <text:s/><text:a xlink:type="simple" xlink:href="mailto:katyfreedom@seznam.cz" text:style-name="Internet_20_link" text:visited-style-name="Visited_20_Internet_20_Link">katyfreedom@seznam.cz</text:a></text:p>
      <text:p text:style-name="P4"/>
      <text:p text:style-name="P4"/>
      <text:p text:style-name="P4"/>
      <text:p text:style-name="P4"/>
      <text:p text:style-name="P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161</meta:editing-cycles>
    <meta:creation-date>2020-03-17T12:38:00</meta:creation-date>
    <dc:date>2020-05-10T20:03:47.53</dc:date>
    <meta:editing-duration>PT17H52M15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368" meta:character-count="29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