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size="16pt" style:font-size-asian="16pt" style:font-size-complex="16pt"/>
    </style:style>
    <style:style style:name="P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3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4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6" style:parent-style-name="Hypertextovéprepojenie" style:family="text">
      <style:text-properties style:font-name="Calibri" style:font-name-complex="Calibri" fo:font-size="14pt" style:font-size-asian="14pt" style:font-size-complex="14pt"/>
    </style:style>
    <style:style style:name="T7" style:parent-style-name="Hypertextovéprepojenie" style:family="text">
      <style:text-properties style:font-name="Calibri" style:font-name-complex="Calibri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10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11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12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Angličtina 8.A, 8.B – 27.4-1.5.2020</text:p>
      <text:p text:style-name="P2">Make project – učebnica str. 43 – Write your own project – project about different regions of your country – všetky pokyny máte v cvičení</text:p>
      <text:p text:style-name="Normálny"><text:span text:style-name="T3">Odfotené alebo oskenované<text:s/></text:span><text:span text:style-name="T4">projekty</text:span><text:span text:style-name="T5"><text:s/>prosím pošlite na mail:<text:s/></text:span><text:a xlink:href="mailto:tomas070391@gmail.com" office:target-frame-name="_top" xlink:show="replace"><text:span text:style-name="T6">tomas070391</text:span><text:span text:style-name="T7">@gmail.com</text:span></text:a><text:span text:style-name="T8">.<text:s/></text:span><text:span text:style-name="T9">Termín do<text:s/></text:span><text:span text:style-name="T10">1.5</text:span><text:span text:style-name="T11">.2020</text:span><text:span text:style-name="T12">, projekty zaslané po tomto termíne nebudem akceptovať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3-27T11:21:00Z</meta:creation-date>
    <dc:date>2020-04-26T17:48:00Z</dc:date>
    <meta:template xlink:href="Normal" xlink:type="simple"/>
    <meta:editing-cycles>8</meta:editing-cycles>
    <meta:editing-duration>PT420S</meta:editing-duration>
    <meta:document-statistic meta:page-count="1" meta:paragraph-count="1" meta:word-count="56" meta:character-count="377" meta:row-count="2" meta:non-whitespace-character-count="322"/>
  </office:meta>
</office:document-meta>
</file>