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Cambria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text-properties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variant="normal" fo:text-transform="none" fo:color="#2f2f2f" fo:letter-spacing="normal" style:language-asian="ko" style:country-asian="KR" style:font-name-complex="Arial3"/>
    </style:style>
    <style:style style:name="T2" style:family="text">
      <style:text-properties fo:font-variant="normal" fo:text-transform="none" fo:color="#ff0000" fo:letter-spacing="normal" fo:font-weight="bold" style:language-asian="ko" style:country-asian="KR" style:font-weight-asian="bold" style:font-name-complex="Arial3" style:font-weight-complex="bold"/>
    </style:style>
    <style:style style:name="T3" style:family="text">
      <style:text-properties fo:font-variant="normal" fo:text-transform="none" fo:color="#0000cc" fo:letter-spacing="normal" fo:font-weight="bold" style:language-asian="ko" style:country-asian="KR" style:font-weight-asian="bold" style:font-name-complex="Arial3" style:font-weight-complex="bold"/>
    </style:style>
    <style:style style:name="T4" style:family="text">
      <style:text-properties style:font-name="Calibri1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IKA <text:s/>9.A, B <text:s text:c="29"/>do 29.3.2020</text:p>
      <text:p text:style-name="P4">Milí žiaci , </text:p>
      <text:p text:style-name="P5"><text:span text:style-name="T1">Máte pred sebou nový tematický celok - <text:s/></text:span><text:span text:style-name="T2">Podobnosť geometrických útvarov a podobnosť trojuholníkov</text:span><text:span text:style-name="T1">. </text:span></text:p>
      <text:p text:style-name="P5"><text:span text:style-name="T1">Vzhľadom na aktuálnu situáciu je potrebné, aby ste to zvládli sami. Učivo je podrobne rozpísané v učebnici </text:span><text:span text:style-name="T3">MATEMATIKA II. časť</text:span><text:span text:style-name="T1"> na str. 61 – 75. Pri samoštúdiu budete využívať aj nadobudnuté vedomosti z nižších ročníkov, napr. zhodnosť geometrických útvarov, pomer, mierka... .</text:span></text:p>
      <text:p text:style-name="P5"><text:span text:style-name="T1">V učebnici je veľa riešených úloh ako aj prehľadné tabuľky s faktami, ktoré je nutné si zapamätať a zapísať do zošita. Taktiež odporúčam do zošita preriešiť niektoré ( aj keď vyriešené ) úlohy. </text:span></text:p>
      <text:p text:style-name="P5"><text:span text:style-name="T1">Som presvedčená, že danú problematiku pomocou učebnice ľahko zvládnete :-)</text:span></text:p>
      <text:p text:style-name="P6"><text:span text:style-name="T1">S pozdravom, p.uč. Svobodová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13</meta:editing-cycles>
    <meta:creation-date>2020-03-17T12:38:00</meta:creation-date>
    <dc:date>2020-03-22T19:15:54.39</dc:date>
    <meta:editing-duration>PT1H2M18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110" meta:character-count="7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