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T6" style:parent-style-name="Domyślnaczcionkaakapitu" style:family="text">
      <style:text-properties fo:font-style="italic" style:font-style-asian="italic" style:font-style-complex="italic" fo:font-size="9pt" style:font-size-asian="9pt" style:font-size-complex="9pt"/>
    </style:style>
    <style:style style:name="T7" style:parent-style-name="Domyślnaczcionkaakapitu" style:family="text">
      <style:text-properties fo:font-style="italic" style:font-style-asian="italic" style:font-style-complex="italic" fo:font-size="9pt" style:font-size-asian="9pt" style:font-size-complex="9pt"/>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list-style-name="LFO1" style:family="paragraph">
      <style:paragraph-properties fo:text-align="justify" fo:line-height="150%"/>
    </style:style>
    <style:style style:name="P12" style:parent-style-name="Standard" style:list-style-name="LFO1" style:family="paragraph">
      <style:paragraph-properties fo:text-align="justify" fo:line-height="150%"/>
    </style:style>
    <style:style style:name="P13" style:parent-style-name="Standard" style:list-style-name="LFO1" style:family="paragraph">
      <style:paragraph-properties fo:text-align="justify" fo:line-height="150%"/>
    </style:style>
    <style:style style:name="P14" style:parent-style-name="Standard" style:list-style-name="LFO1" style:family="paragraph">
      <style:paragraph-properties fo:text-align="justify" fo:line-height="150%"/>
    </style:style>
    <style:style style:name="P15" style:parent-style-name="Standard" style:list-style-name="LFO1" style:family="paragraph">
      <style:paragraph-properties fo:text-align="justify" fo:line-height="150%"/>
    </style:style>
    <style:style style:name="P16" style:parent-style-name="Standard" style:list-style-name="LFO1" style:family="paragraph">
      <style:paragraph-properties fo:text-align="justify" fo:line-height="150%"/>
    </style:style>
    <style:style style:name="P17" style:parent-style-name="Standard" style:list-style-name="LFO1" style:family="paragraph">
      <style:paragraph-properties fo:text-align="justify" fo:line-height="150%"/>
    </style:style>
    <style:style style:name="P18" style:parent-style-name="Standard" style:list-style-name="LFO1" style:family="paragraph">
      <style:paragraph-properties fo:text-align="justify" fo:line-height="150%"/>
    </style:style>
    <style:style style:name="P19" style:parent-style-name="Standard" style:family="paragraph">
      <style:paragraph-properties fo:text-align="justify" fo:line-height="150%"/>
    </style:style>
  </office:automatic-styles>
  <office:body>
    <office:text text:use-soft-page-breaks="true">
      <text:p text:style-name="P1">REGULAMIN KORZYSTANIA Z TELEFONÓW KOMÓRKOWYCH <text:s text:c="55"/>W NIEPUBLICZNEJ SZKOLE PODSTAWOWEJ W RODNOWIE</text:p>
      <text:p text:style-name="P2"/>
      <text:p text:style-name="P3">Podstawa prawna</text:p>
      <text:p text:style-name="P4">:</text:p>
      <text:p text:style-name="P5">R<text:span text:style-name="T6">ozporządzenie<text:s/></text:span><text:span text:style-name="T7">Ministra Edukacji Narodowej z dnia 9 lutego 2007 r. zmieniające rozporządzenie w sprawie ramowych statutów publicznego przedszkola oraz publicznych szkół (Dz. U. z dnia 27 lutego 2007 r. Nr 35, poz. 222)</text:span></text:p>
      <text:p text:style-name="P8"/>
      <text:p text:style-name="P9">ZASADY:</text:p>
      <text:p text:style-name="P10"/>
      <text:list text:style-name="LFO1" text:continue-numbering="true">
        <text:list-item>
          <text:p text:style-name="P11">W razie pilnej potrzeby kontaktu z rodzicami każdy uczeń ma prawo w trakcie pobytu <text:s text:c="23"/>w szkole korzystać z telefonu stacjonarnego znajdującego w sekretariacie szkoły.</text:p>
        </text:list-item>
        <text:list-item>
          <text:p text:style-name="P12">Przynoszenie do szkoły telefonu komórkowego lub innego sprzętu elektronicznego przez uczniów pozostaje wyłącznie do decyzji ich rodziców, na własną odpowiedzialność. Szkoła nie ponosi odpowiedzialności za zniszczenie, zagubienie czy kradzież sprzętu przynoszonego przez uczniów.</text:p>
        </text:list-item>
        <text:list-item>
          <text:p text:style-name="P13">Podczas zajęć edukacyjnych obowiązuje uczniów całkowity <text:s/>zakaz używania telefonów komórkowych. Przed rozpoczęciem zajęć edukacyjnych uczeń ma obowiązek wyłączyć <text:s text:c="24"/>i schować aparat telefoniczny.</text:p>
        </text:list-item>
        <text:list-item>
          <text:p text:style-name="P14">Dopuszcza się możliwość korzystania z telefonów komórkowych podczas przerw śródlekcyjnych, z zachowaniem przyjętych norm społecznych i etycznych, w obecności nauczyciela dyżurującego. Niedopuszczalne jest używanie telefonów komórkowych <text:s text:c="24"/>w toaletach szkolnych.</text:p>
        </text:list-item>
        <text:list-item>
          <text:p text:style-name="P15">Samowolne nagrywanie dźwięku i obrazu za pomocą telefonu lub innych urządzeń <text:s/>elektronicznych jest<text:s/>niedopuszczalne.</text:p>
        </text:list-item>
        <text:list-item>
          <text:p text:style-name="P16">Naruszenie przez ucznia zasad używania telefonów komórkowych na terenie szkoły powoduje zabranie telefonu do „depozytu” nauczyciela. Telefon może być oddany uczniowi dopiero po zakończeniu zajęć lub w uzasadnionych przypadkach – rodzicom<text:s/>(opiekunom) ucznia.</text:p>
        </text:list-item>
        <text:list-item>
          <text:p text:style-name="P17">Łamanie zasad używania <text:s/>telefonów komórkowych na terenie szkoły przez uczniów może być podstawą do <text:s/>udzielenia im kar przewidzianych w statucie szkoły.</text:p>
        </text:list-item>
        <text:list-item>
          <text:p text:style-name="P18">W przypadku nagminnego łamania przyjętych zasad korzystania z telefonów komórkowych może zostać wprowadzony całkowity zakaz ich używania na terenie szkoły.</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9-11-14T09:10:00Z</meta:creation-date>
    <dc:date>2019-11-14T09:10:00Z</dc:date>
    <meta:print-date>2017-02-07T09:55:00Z</meta:print-date>
    <meta:template xlink:href="Normal" xlink:type="simple"/>
    <meta:editing-cycles>2</meta:editing-cycles>
    <meta:editing-duration>PT60S</meta:editing-duration>
    <meta:document-statistic meta:page-count="1" meta:paragraph-count="4" meta:word-count="291" meta:character-count="2039" meta:row-count="14" meta:non-whitespace-character-count="1752"/>
  </office:meta>
</office:document-meta>
</file>