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Predvolenépísmoodsek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Predvolenépísmoodseku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8" style:parent-style-name="Predvolenépísmoodseku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Angličtina 8.A, 8.B -</text:span><text:span text:style-name="T3">– 30.3-10</text:span><text:span text:style-name="T4">.4 – napísať esej na tému :<text:s/></text:span><text:span text:style-name="T5">Ako Koronavírus zmenil môj život</text:span><text:span text:style-name="T6"><text:s/>– minimálne 200 slov, je na Vás aký čas použijete, odporúčam ale písať v minulom alebo predprítomnom čase. Vaše eseje prosím poslať na adresu: tomas070391</text:span><text:span text:style-name="T7">@gmail.com. Termín do 10.4.2020</text:span><text:span text:style-name="T8">. Máte na to 2 týždne tak si na tom dajte prosím záležať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Kožlej</meta:initial-creator>
    <dc:creator>Ján Kožlej</dc:creator>
    <meta:creation-date>2020-03-27T11:21:00Z</meta:creation-date>
    <dc:date>2020-03-27T11:23:00Z</dc:date>
    <meta:template xlink:href="Normal" xlink:type="simple"/>
    <meta:editing-cycles>1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