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 fo:margin-left="18.00pt" fo:text-indent="0.00pt"/>
    </style:style>
    <style:style style:name="P10" style:family="paragraph">
      <style:paragraph-properties fo:line-height="15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63.80p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63.80pt"/>
        </style:tab-stops>
      </style:paragraph-properties>
    </style:style>
    <style:style style:name="P18" style:family="paragraph">
      <style:paragraph-properties fo:line-height="150.00%" fo:text-align="justify">
        <style:tab-stops>
          <style:tab-stop style:position="0.75pt"/>
        </style:tab-stops>
      </style:paragraph-properties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343.15pt"/>
          <style:tab-stop style:position="421123.75pt" style:type="right"/>
          <style:tab-stop style:position="91.70pt"/>
          <style:tab-stop style:position="123.60pt"/>
          <style:tab-stop style:position="3343.1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343.15pt"/>
          <style:tab-stop style:position="421123.75pt" style:type="right"/>
          <style:tab-stop style:position="91.70pt"/>
          <style:tab-stop style:position="123.60pt"/>
          <style:tab-stop style:position="3343.15pt"/>
        </style:tab-stops>
      </style:paragraph-properties>
    </style:style>
    <style:style style:name="P26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29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2.10pt" fo:text-indent="-0.50pt">
        <style:tab-stops>
          <style:tab-stop style:position="27.60pt"/>
          <style:tab-stop style:position="3291.95pt"/>
          <style:tab-stop style:position="421123.75pt" style:type="right"/>
          <style:tab-stop style:position="2.10pt"/>
          <style:tab-stop style:position="123.60pt"/>
          <style:tab-stop style:position="3291.95p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00.00%" fo:text-align="justify">
        <style:tab-stops>
          <style:tab-stop style:position="0.75pt"/>
        </style:tab-stops>
      </style:paragraph-properties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50.00%" fo:text-align="center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center" fo:margin-left="283.60pt" fo:text-indent="35.45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5.25pt" fo:text-indent="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>
        <style:tab-stops>
          <style:tab-stop style:position="0.75pt"/>
        </style:tab-stops>
      </style:paragraph-properties>
    </style:style>
    <style:style style:name="P61" style:family="paragraph">
      <style:paragraph-properties fo:line-height="100.00%" fo:text-align="justify">
        <style:tab-stops>
          <style:tab-stop style:position="0.75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>
        <style:tab-stops>
          <style:tab-stop style:position="0.15pt"/>
          <style:tab-stop style:position="6.90pt"/>
          <style:tab-stop style:position="24.75pt"/>
          <style:tab-stop style:position="42.60pt"/>
          <style:tab-stop style:position="60.45pt"/>
          <style:tab-stop style:position="78.30pt"/>
          <style:tab-stop style:position="96.15pt"/>
        </style:tab-stops>
      </style:paragraph-properties>
    </style:style>
    <style:style style:name="P67" style:family="paragraph">
      <style:paragraph-properties fo:line-height="100.00%" fo:text-align="justify" fo:margin-left="-18.00pt" fo:text-indent="0.00pt">
        <style:tab-stops>
          <style:tab-stop style:position="18.15pt"/>
          <style:tab-stop style:position="24.90pt"/>
          <style:tab-stop style:position="42.75pt"/>
          <style:tab-stop style:position="60.60pt"/>
          <style:tab-stop style:position="78.45pt"/>
          <style:tab-stop style:position="96.30pt"/>
          <style:tab-stop style:position="114.15pt"/>
        </style:tab-stops>
      </style:paragraph-properties>
    </style:style>
    <style:style style:name="P68" style:family="paragraph">
      <style:paragraph-properties fo:line-height="100.00%" fo:text-align="justify" fo:margin-left="6.75pt" fo:text-indent="0.00pt"/>
    </style:style>
    <style:style style:name="P69" style:family="paragraph">
      <style:paragraph-properties fo:line-height="100.00%" fo:text-align="justify" fo:margin-left="6.75pt" fo:text-indent="0.00pt"/>
    </style:style>
    <style:style style:name="P70" style:family="paragraph">
      <style:paragraph-properties fo:line-height="100.00%" fo:text-align="justify" fo:margin-left="6.75pt" fo:text-indent="0.0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6.75pt" fo:text-indent="0.00pt"/>
    </style:style>
    <style:style style:name="P73" style:family="paragraph">
      <style:paragraph-properties fo:line-height="100.00%" fo:text-align="justify" fo:margin-left="-18.00pt" fo:text-indent="0.00pt">
        <style:tab-stops>
          <style:tab-stop style:position="18.15pt"/>
          <style:tab-stop style:position="24.90pt"/>
          <style:tab-stop style:position="42.75pt"/>
          <style:tab-stop style:position="60.60pt"/>
          <style:tab-stop style:position="78.45pt"/>
          <style:tab-stop style:position="96.30pt"/>
          <style:tab-stop style:position="114.15pt"/>
          <style:tab-stop style:position="132.00pt"/>
          <style:tab-stop style:position="149.85pt"/>
          <style:tab-stop style:position="167.70pt"/>
        </style:tab-stops>
      </style:paragraph-properties>
    </style:style>
    <style:style style:name="P74" style:family="paragraph">
      <style:paragraph-properties fo:line-height="100.00%" fo:text-align="justify" fo:margin-left="-18.00pt" fo:text-indent="0.00pt">
        <style:tab-stops>
          <style:tab-stop style:position="18.15pt"/>
          <style:tab-stop style:position="24.90pt"/>
          <style:tab-stop style:position="42.75pt"/>
          <style:tab-stop style:position="60.60pt"/>
          <style:tab-stop style:position="78.45pt"/>
          <style:tab-stop style:position="96.30pt"/>
          <style:tab-stop style:position="114.15pt"/>
          <style:tab-stop style:position="132.00pt"/>
          <style:tab-stop style:position="149.85pt"/>
          <style:tab-stop style:position="167.70pt"/>
        </style:tab-stops>
      </style:paragraph-properties>
    </style:style>
    <style:style style:name="P75" style:family="paragraph">
      <style:paragraph-properties fo:line-height="100.00%" fo:text-align="justify" fo:margin-left="-18.00pt" fo:text-indent="0.00pt">
        <style:tab-stops>
          <style:tab-stop style:position="18.15pt"/>
          <style:tab-stop style:position="24.90pt"/>
          <style:tab-stop style:position="42.75pt"/>
          <style:tab-stop style:position="60.60pt"/>
          <style:tab-stop style:position="78.45pt"/>
          <style:tab-stop style:position="96.30pt"/>
          <style:tab-stop style:position="114.15pt"/>
          <style:tab-stop style:position="132.00pt"/>
          <style:tab-stop style:position="149.85pt"/>
          <style:tab-stop style:position="167.70pt"/>
        </style:tab-stops>
      </style:paragraph-properties>
    </style:style>
    <style:style style:name="P76" style:family="paragraph">
      <style:paragraph-properties fo:line-height="105.00%" fo:text-align="left" fo:margin-bottom="7.80pt"/>
    </style:style>
    <style:style style:name="P77" style:family="paragraph">
      <style:paragraph-properties fo:line-height="105.00%" fo:text-align="right" fo:margin-bottom="7.80pt"/>
    </style:style>
    <style:style style:name="P78" style:family="paragraph">
      <style:paragraph-properties fo:line-height="105.00%" fo:text-align="right" fo:margin-right="2.65pt" fo:margin-bottom="7.90pt"/>
    </style:style>
    <style:style style:name="P79" style:family="paragraph">
      <style:paragraph-properties fo:line-height="105.00%" fo:text-align="right" fo:margin-bottom="7.80pt"/>
    </style:style>
    <style:style style:name="P80" style:family="paragraph">
      <style:paragraph-properties fo:line-height="105.00%" fo:text-align="left" fo:margin-left="-0.25pt" fo:text-indent="-0.50pt" fo:margin-right="24.80pt" fo:margin-bottom="0.25pt"/>
    </style:style>
    <style:style style:name="P81" style:family="paragraph">
      <style:paragraph-properties fo:line-height="105.00%" fo:text-align="left"/>
    </style:style>
    <style:style style:name="P82" style:family="paragraph">
      <style:paragraph-properties fo:line-height="105.00%" fo:text-align="left" fo:margin-left="-0.25pt" fo:text-indent="-0.50pt" fo:margin-right="24.80pt" fo:margin-bottom="8.30pt"/>
    </style:style>
    <style:style style:name="P83" style:family="paragraph">
      <style:paragraph-properties fo:line-height="105.00%" fo:text-align="left" fo:margin-left="-0.25pt" fo:text-indent="-0.50pt" fo:margin-right="24.80pt" fo:margin-bottom="0.25pt"/>
    </style:style>
    <style:style style:name="P84" style:family="paragraph">
      <style:paragraph-properties fo:line-height="105.00%" fo:text-align="left" fo:margin-bottom="11.75pt"/>
    </style:style>
    <style:style style:name="P85" style:family="paragraph">
      <style:paragraph-properties fo:line-height="105.00%" fo:text-align="center" fo:margin-left="0.50pt" fo:text-indent="-0.50pt" fo:margin-right="2.80pt" fo:margin-bottom="6.90pt"/>
    </style:style>
    <style:style style:name="P86" style:family="paragraph">
      <style:paragraph-properties fo:line-height="105.00%" fo:text-align="center" fo:margin-left="0.50pt" fo:text-indent="-0.50pt" fo:margin-right="3.05pt" fo:margin-bottom="6.90pt"/>
    </style:style>
    <style:style style:name="P87" style:family="paragraph">
      <style:paragraph-properties fo:line-height="105.00%" fo:text-align="left"/>
    </style:style>
    <style:style style:name="P88" style:family="paragraph">
      <style:paragraph-properties fo:line-height="105.00%" fo:text-align="left" fo:margin-left="-0.25pt" fo:text-indent="-0.50pt" fo:margin-bottom="12.60pt"/>
    </style:style>
    <style:style style:name="P89" style:family="paragraph">
      <style:paragraph-properties fo:line-height="105.00%" fo:text-align="left"/>
    </style:style>
    <style:style style:name="P90" style:family="paragraph">
      <style:paragraph-properties fo:line-height="105.00%" fo:text-align="left" fo:margin-left="-0.25pt" fo:text-indent="-0.50pt"/>
    </style:style>
    <style:style style:name="P91" style:family="paragraph">
      <style:paragraph-properties fo:line-height="105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</style:tab-stops>
      </style:paragraph-properties>
    </style:style>
    <style:style style:name="P93" style:family="paragraph">
      <style:paragraph-properties fo:line-height="105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  <style:tab-stop style:position="421116.25pt" style:type="right"/>
          <style:tab-stop style:position="84.2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  <style:tab-stop style:position="421116.25pt" style:type="right"/>
          <style:tab-stop style:position="-5.40pt"/>
          <style:tab-stop style:position="12.60pt"/>
          <style:tab-stop style:position="32891.10pt"/>
        </style:tab-stops>
      </style:paragraph-properties>
    </style:style>
    <style:style style:name="P95" style:family="paragraph">
      <style:paragraph-properties fo:line-height="105.00%" fo:text-align="left"/>
    </style:style>
    <style:style style:name="P96" style:family="paragraph">
      <style:paragraph-properties fo:line-height="105.00%" fo:text-align="left" fo:margin-bottom="11.80pt"/>
    </style:style>
    <style:style style:name="P97" style:family="paragraph">
      <style:paragraph-properties fo:line-height="105.00%" fo:text-align="left" fo:margin-left="-0.75pt" fo:text-indent="0.00pt">
        <style:tab-stops>
          <style:tab-stop style:position="142.35pt" style:type="center"/>
          <style:tab-stop style:position="177.75pt" style:type="center"/>
          <style:tab-stop style:position="213.15pt" style:type="center"/>
          <style:tab-stop style:position="335.55pt" style:type="center"/>
        </style:tab-stops>
      </style:paragraph-properties>
    </style:style>
    <style:style style:name="P98" style:family="paragraph">
      <style:paragraph-properties fo:line-height="105.00%" fo:text-align="left">
        <style:tab-stops>
          <style:tab-stop style:position="247.80pt" style:type="center"/>
          <style:tab-stop style:position="283.15pt" style:type="center"/>
          <style:tab-stop style:position="335.25pt" style:type="center"/>
        </style:tab-stops>
      </style:paragraph-properties>
    </style:style>
    <style:style style:name="P99" style:family="paragraph">
      <style:paragraph-properties fo:line-height="100.00%" fo:text-align="justify" fo:margin-left="-18.00pt" fo:text-indent="0.00pt">
        <style:tab-stops>
          <style:tab-stop style:position="18.15pt"/>
          <style:tab-stop style:position="24.90pt"/>
          <style:tab-stop style:position="42.75pt"/>
          <style:tab-stop style:position="60.60pt"/>
          <style:tab-stop style:position="78.45pt"/>
          <style:tab-stop style:position="96.30pt"/>
          <style:tab-stop style:position="114.15pt"/>
          <style:tab-stop style:position="132.00pt"/>
          <style:tab-stop style:position="149.85pt"/>
          <style:tab-stop style:position="167.70pt"/>
        </style:tab-stops>
      </style:paragraph-properties>
    </style:style>
    <style:style style:name="P100" style:family="paragraph">
      <style:paragraph-properties fo:line-height="100.00%" fo:text-align="justify">
        <style:tab-stops>
          <style:tab-stop style:position="0.15pt"/>
          <style:tab-stop style:position="6.90pt"/>
          <style:tab-stop style:position="24.75pt"/>
          <style:tab-stop style:position="42.60pt"/>
          <style:tab-stop style:position="60.45pt"/>
          <style:tab-stop style:position="78.30pt"/>
          <style:tab-stop style:position="96.15pt"/>
          <style:tab-stop style:position="114.00pt"/>
          <style:tab-stop style:position="131.85pt"/>
          <style:tab-stop style:position="149.70p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3284.25pt" style:type="center"/>
        </style:tab-stops>
      </style:paragraph-properties>
    </style:style>
    <style:style style:name="P102" style:family="paragraph">
      <style:paragraph-properties fo:line-height="115.00%" fo:text-align="center" fo:margin-bottom="10.00pt"/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3284.25pt" style:type="center"/>
        </style:tab-stops>
      </style:paragraph-properties>
    </style:style>
    <style:style style:name="P106" style:family="paragraph">
      <style:paragraph-properties fo:line-height="100.00%" fo:text-align="justify">
        <style:tab-stops>
          <style:tab-stop style:position="0.15pt"/>
          <style:tab-stop style:position="6.90pt"/>
          <style:tab-stop style:position="24.75pt"/>
          <style:tab-stop style:position="42.60pt"/>
          <style:tab-stop style:position="60.45pt"/>
          <style:tab-stop style:position="78.30pt"/>
          <style:tab-stop style:position="96.15pt"/>
          <style:tab-stop style:position="114.00pt"/>
          <style:tab-stop style:position="131.85pt"/>
          <style:tab-stop style:position="149.70pt"/>
        </style:tab-stops>
      </style:paragraph-properties>
    </style:style>
    <style:style style:name="P107" style:family="paragraph">
      <style:paragraph-properties fo:line-height="115.00%" fo:text-align="justify"/>
    </style:style>
    <text:list-style style:name="L10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8" style:family="paragraph">
      <style:paragraph-properties fo:line-height="115.00%" fo:text-align="justify" fo:margin-left="14.20pt" fo:text-indent="-14.20pt" fo:margin-bottom="10.00pt"/>
    </style:style>
    <style:style style:name="P109" style:family="paragraph">
      <style:paragraph-properties fo:line-height="115.00%" fo:text-align="justify" fo:margin-left="14.20pt" fo:text-indent="-14.20pt" fo:margin-bottom="10.00pt"/>
    </style:style>
    <style:style style:name="P110" style:family="paragraph">
      <style:paragraph-properties fo:line-height="115.00%" fo:text-align="justify" fo:margin-left="14.20pt" fo:text-indent="-14.20pt" fo:margin-bottom="10.00pt"/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justify">
        <style:tab-stops>
          <style:tab-stop style:position="0.15pt"/>
          <style:tab-stop style:position="6.90pt"/>
          <style:tab-stop style:position="24.75pt"/>
          <style:tab-stop style:position="42.60pt"/>
          <style:tab-stop style:position="60.45pt"/>
          <style:tab-stop style:position="78.30pt"/>
          <style:tab-stop style:position="96.15pt"/>
          <style:tab-stop style:position="114.00pt"/>
          <style:tab-stop style:position="131.85pt"/>
          <style:tab-stop style:position="149.70pt"/>
        </style:tab-stops>
      </style:paragraph-properties>
    </style:style>
    <style:style style:name="TableColumn0100" style:family="table-column">
      <style:table-column-properties style:column-width="6.479167in"/>
    </style:style>
    <style:style style:name="Table01" style:family="table">
      <style:table-properties style:width="6.479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354167in"/>
    </style:style>
    <style:style style:name="TableColumn0201" style:family="table-column">
      <style:table-column-properties style:column-width="1.687500in"/>
    </style:style>
    <style:style style:name="TableColumn0202" style:family="table-column">
      <style:table-column-properties style:column-width="1.052083in"/>
    </style:style>
    <style:style style:name="TableColumn0203" style:family="table-column">
      <style:table-column-properties style:column-width="1.062500in"/>
    </style:style>
    <style:style style:name="TableColumn0204" style:family="table-column">
      <style:table-column-properties style:column-width="1.104167in"/>
    </style:style>
    <style:style style:name="TableColumn0205" style:family="table-column">
      <style:table-column-properties style:column-width="1.156250in"/>
    </style:style>
    <style:style style:name="Table02" style:family="table">
      <style:table-properties style:width="6.41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1" style:family="table-row">
      <style:table-row-properties style:min-row-height="0.215972in"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4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4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4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5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5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5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5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6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6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6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6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7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7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7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7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7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8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8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803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804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805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0.250000in"/>
    </style:style>
    <style:style style:name="TableColumn0301" style:family="table-column">
      <style:table-column-properties style:column-width="0.250000in"/>
    </style:style>
    <style:style style:name="TableColumn0302" style:family="table-column">
      <style:table-column-properties style:column-width="0.250000in"/>
    </style:style>
    <style:style style:name="TableColumn0303" style:family="table-column">
      <style:table-column-properties style:column-width="0.250000in"/>
    </style:style>
    <style:style style:name="TableColumn0304" style:family="table-column">
      <style:table-column-properties style:column-width="0.250000in"/>
    </style:style>
    <style:style style:name="TableColumn0305" style:family="table-column">
      <style:table-column-properties style:column-width="0.250000in"/>
    </style:style>
    <style:style style:name="TableColumn0306" style:family="table-column">
      <style:table-column-properties style:column-width="0.250000in"/>
    </style:style>
    <style:style style:name="TableColumn0307" style:family="table-column">
      <style:table-column-properties style:column-width="0.250000in"/>
    </style:style>
    <style:style style:name="TableColumn0308" style:family="table-column">
      <style:table-column-properties style:column-width="0.250000in"/>
    </style:style>
    <style:style style:name="TableColumn0309" style:family="table-column">
      <style:table-column-properties style:column-width="0.250000in"/>
    </style:style>
    <style:style style:name="TableColumn0310" style:family="table-column">
      <style:table-column-properties style:column-width="0.250000in"/>
    </style:style>
    <style:style style:name="TableColumn0311" style:family="table-column">
      <style:table-column-properties style:column-width="0.249306in"/>
    </style:style>
    <style:style style:name="TableColumn0312" style:family="table-column">
      <style:table-column-properties style:column-width="0.249306in"/>
    </style:style>
    <style:style style:name="TableColumn0313" style:family="table-column">
      <style:table-column-properties style:column-width="0.249306in"/>
    </style:style>
    <style:style style:name="TableColumn0314" style:family="table-column">
      <style:table-column-properties style:column-width="0.249306in"/>
    </style:style>
    <style:style style:name="TableColumn0315" style:family="table-column">
      <style:table-column-properties style:column-width="0.249306in"/>
    </style:style>
    <style:style style:name="TableColumn0316" style:family="table-column">
      <style:table-column-properties style:column-width="0.249306in"/>
    </style:style>
    <style:style style:name="TableColumn0317" style:family="table-column">
      <style:table-column-properties style:column-width="0.249306in"/>
    </style:style>
    <style:style style:name="TableColumn0318" style:family="table-column">
      <style:table-column-properties style:column-width="0.249306in"/>
    </style:style>
    <style:style style:name="TableColumn0319" style:family="table-column">
      <style:table-column-properties style:column-width="0.249306in"/>
    </style:style>
    <style:style style:name="TableColumn0320" style:family="table-column">
      <style:table-column-properties style:column-width="0.249306in"/>
    </style:style>
    <style:style style:name="TableColumn0321" style:family="table-column">
      <style:table-column-properties style:column-width="0.249306in"/>
    </style:style>
    <style:style style:name="TableColumn0322" style:family="table-column">
      <style:table-column-properties style:column-width="0.249306in"/>
    </style:style>
    <style:style style:name="TableColumn0323" style:family="table-column">
      <style:table-column-properties style:column-width="0.249306in"/>
    </style:style>
    <style:style style:name="TableColumn0324" style:family="table-column">
      <style:table-column-properties style:column-width="0.249306in"/>
    </style:style>
    <style:style style:name="TableColumn0325" style:family="table-column">
      <style:table-column-properties style:column-width="0.249306in"/>
    </style:style>
    <style:style style:name="Table03" style:family="table">
      <style:table-properties style:width="6.489583in" fo:margin-left="0.000000in" style:writing-mode="lr" table:align="left" style:may-break-between-rows="true"/>
    </style:style>
    <style:style style:name="TableRow0300" style:family="table-row">
      <style:table-row-properties style:min-row-height="0.292361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2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198611in"/>
    </style:style>
    <style:style style:name="TableColumn0401" style:family="table-column">
      <style:table-column-properties style:column-width="3.198611in"/>
    </style:style>
    <style:style style:name="Table04" style:family="table">
      <style:table-properties style:width="6.397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Chorzele, dnia<text:s text:c="2"/>................... 2020r.</text:span></text:p>
      <text:p text:style-name="P1"><text:span text:style-name="T2"/></text:p>
      <text:p text:style-name="P1"><text:span text:style-name="T3"><text:tab/></text:span></text:p>
      <text:p text:style-name="P1"><text:span text:style-name="T3">Burmistrz Miasta i Gminy</text:span></text:p>
      <text:p text:style-name="P2"><text:span text:style-name="T3"><text:s text:c="118"/>Chorzele</text:span></text:p>
      <text:p text:style-name="P2"><text:span text:style-name="T4"><text:s text:c="4"/></text:span></text:p>
      <text:p text:style-name="P3"><text:span text:style-name="T5">Wniosek</text:span></text:p>
      <text:p text:style-name="P3"><text:span text:style-name="T5">o przyznanie pomocy materialnej</text:span></text:p>
      <text:p text:style-name="P3"><text:span text:style-name="T5">o charakterze socjalnym w postaci stypendium szkolnego na rok szkolny 2020/2021</text:span></text:p>
      <text:p text:style-name="P3"><text:span text:style-name="T6"/></text:p>
      <text:p text:style-name="P3"><text:span text:style-name="T6"/></text:p>
      <text:p text:style-name="P4"><text:span text:style-name="T7"><text:s text:c="13"/>Na podstawie art. 90 n ust.2 ustawy z dnia 7 wrze</text:span><text:span text:style-name="T8">śnia 1991 r. o systemie oświaty</text:span></text:p>
      <text:p text:style-name="P5"><text:span text:style-name="T9">(t.j. Dz.U. z 2020 r. poz. 1327</text:span><text:span text:style-name="T10"><text:s/>z pó</text:span><text:span text:style-name="T11">źn. zm.</text:span><text:span text:style-name="T12">) składam wniosek o przyznanie stypendium szkolnego:</text:span></text:p>
      <text:p text:style-name="P5"><text:span text:style-name="T13"/></text:p>
      <text:p text:style-name="P5"><text:span text:style-name="T13"/></text:p>
      <text:p text:style-name="P6"><text:span text:style-name="T14">Wnioskodawca:</text:span></text:p>
      <text:p text:style-name="P7"><text:span text:style-name="T15"><text:s/></text:span><text:span text:style-name="T16"><text:s/></text:span><text:span text:style-name="T17">Rodzic<text:s text:c="4"/></text:span><text:span text:style-name="T18"><text:s/><text:s/></text:span><text:span text:style-name="T19"><text:s/></text:span><text:span text:style-name="T20">Pe</text:span><text:span text:style-name="T21">łnoletni uczeń<text:s text:c="2"/></text:span><text:span text:style-name="T22"><text:s text:c="5"/></text:span><text:span text:style-name="T23"><text:s/><text:s/></text:span><text:span text:style-name="T24">Dyrektor szkoły<text:s text:c="4"/></text:span><text:span text:style-name="T25"><text:s text:c="4"/></text:span><text:span text:style-name="T26"><text:s/></text:span><text:span text:style-name="T27">Opiekun prawny</text:span></text:p>
      <text:p text:style-name="P7"><text:span text:style-name="T28"/></text:p>
      <text:p text:style-name="P7"><text:span text:style-name="T29">Dane ucznia</text:span></text:p>
      <text:p text:style-name="P7"><text:span text:style-name="T30"/></text:p>
      <text:list text:style-name="L8">
        <text:list-item>
          <text:p text:style-name="P8"><text:span text:style-name="T31">Imi</text:span><text:span text:style-name="T32">ę i nazwisko ucznia..........................................................................................................</text:span></text:p>
        </text:list-item>
        <text:list-item>
          <text:p text:style-name="P8"><text:span text:style-name="T33">PESEL ucznia</text:span><text:span text:style-name="T34">.....................................................................................................................</text:span></text:p>
        </text:list-item>
        <text:list-item>
          <text:p text:style-name="P8"><text:span text:style-name="T34">Data i miejsce urodzenia.....................................................................................................</text:span></text:p>
        </text:list-item>
        <text:list-item>
          <text:p text:style-name="P8"><text:span text:style-name="T34">Imi</text:span><text:span text:style-name="T35">ę i nazwisko ojca.............................................................................................................</text:span></text:p>
        </text:list-item>
        <text:list-item>
          <text:p text:style-name="P8"><text:span text:style-name="T36">Imi</text:span><text:span text:style-name="T37">ę i nazwisko matki …......................................................................................................</text:span></text:p>
        </text:list-item>
        <text:list-item>
          <text:p text:style-name="P8"><text:span text:style-name="T38">Adres zamieszkania..............................................................................................................</text:span></text:p>
        </text:list-item>
      </text:list>
      <text:p text:style-name="P9"><text:span text:style-name="T38">.............................................................................................</text:span><text:span text:style-name="T39">nr telefonu</text:span><text:span text:style-name="T40">......................................</text:span></text:p>
      <text:p text:style-name="P10"><text:span text:style-name="T41">Informacja o szkole:</text:span></text:p>
      <text:list text:style-name="L11">
        <text:list-item>
          <text:p text:style-name="P11"><text:span text:style-name="T42">Nazwa szko</text:span><text:span text:style-name="T43">ły.........................................................................................................................</text:span></text:p>
        </text:list-item>
        <text:list-item>
          <text:p text:style-name="P12"><text:span text:style-name="T44">Klasa do której ucz</text:span><text:span text:style-name="T45">ęszcza uczeń w roku szkolnym 2020/2021.............................................</text:span></text:p>
        </text:list-item>
        <text:list-item>
          <text:p text:style-name="P12"><text:span text:style-name="T46">Miejsce zakwaterowania, je</text:span><text:span text:style-name="T47">żeli nauka jest poza miejscem zamieszkania:</text:span></text:p>
        </text:list-item>
      </text:list>
      <text:p text:style-name="P13"><text:span text:style-name="T48">…...............................................................................................................................................</text:span></text:p>
      <text:p text:style-name="P13"><text:span text:style-name="T49">Piecz</text:span><text:span text:style-name="T50">ątka szkoły do której uczęszcza uczeń.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5"><text:span text:style-name="T51"/></text:p>
            <text:p text:style-name="P15"><text:span text:style-name="T51"/></text:p>
            <text:p text:style-name="P16"><text:span text:style-name="T51"/></text:p>
            <text:p text:style-name="P16"><text:span text:style-name="T51"/></text:p>
            <text:p text:style-name="P16"><text:span text:style-name="T51"/></text:p>
            <text:p text:style-name="P16"><text:span text:style-name="T51"/></text:p>
          </table:table-cell>
        </table:table-row>
      </table:table>
      <text:p text:style-name="P18"><text:span text:style-name="T51"/></text:p>
      <text:p text:style-name="P19"><text:span text:style-name="T52">Sytuacja materialna rodziny ucznia</text:span></text:p>
      <text:p text:style-name="P20"><text:span text:style-name="T53">O</text:span><text:span text:style-name="T54">świadczam</text:span><text:span text:style-name="T55"><text:s/>,że moja rodzina składa się z następujących osób i w podanym okresie dochody moje i członków mojej rodziny, pozostających we wspólnym gospodarstwie domowym wyniosły:</text:span></text:p>
      <text:p text:style-name="P20"><text:span text:style-name="T5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2"><text:span text:style-name="T56"/></text:p>
            <text:p text:style-name="P22"><text:span text:style-name="T57">Lp.</text:span><text:span text:style-name="T58"/></text:p>
          </table:table-cell>
          <table:table-cell table:style-name="TableCell020001">
            <text:p text:style-name="P22"><text:span text:style-name="T59"><text:s text:c="4"/></text:span></text:p>
            <text:p text:style-name="P22"><text:span text:style-name="T59"><text:s text:c="5"/>Imi</text:span><text:span text:style-name="T60">ę i nazwisko</text:span><text:span text:style-name="T61"/></text:p>
          </table:table-cell>
          <table:table-cell table:style-name="TableCell020002">
            <text:p text:style-name="P22"><text:span text:style-name="T61"/></text:p>
            <text:p text:style-name="P22"><text:span text:style-name="T62">Data urodzenia</text:span><text:span text:style-name="T63"/></text:p>
          </table:table-cell>
          <table:table-cell table:style-name="TableCell020003">
            <text:p text:style-name="P23"><text:span text:style-name="T63"/></text:p>
            <text:p text:style-name="P24"><text:span text:style-name="T64">Miejsce pracy lub nauki</text:span><text:span text:style-name="T65"/></text:p>
          </table:table-cell>
          <table:table-cell table:style-name="TableCell020004">
            <text:p text:style-name="P24"><text:span text:style-name="T65"/></text:p>
            <text:p text:style-name="P24"><text:span text:style-name="T66">Stopie</text:span><text:span text:style-name="T67">ń pokrewieństwa</text:span></text:p>
            <text:p text:style-name="P24"><text:span text:style-name="T68">dla ucznia</text:span><text:span text:style-name="T69"/></text:p>
          </table:table-cell>
          <table:table-cell table:style-name="TableCell020005">
            <text:p text:style-name="P24"><text:span text:style-name="T70">Wysoko</text:span><text:span text:style-name="T71">ść dochodu</text:span></text:p>
            <text:p text:style-name="P24"><text:span text:style-name="T72">netto</text:span></text:p>
            <text:p text:style-name="P24"><text:span text:style-name="T73">(miesi</text:span><text:span text:style-name="T74">ęczny)</text:span><text:span text:style-name="T75"/></text:p>
          </table:table-cell>
        </table:table-row>
        <table:table-row table:style-name="TableRow0201">
          <table:table-cell table:style-name="TableCell020100">
            <text:p text:style-name="P27"><text:span text:style-name="T75"/></text:p>
          </table:table-cell>
          <table:table-cell table:style-name="TableCell020101">
            <text:p text:style-name="P27"><text:span text:style-name="T75"/></text:p>
            <text:p text:style-name="P27"><text:span text:style-name="T75"/></text:p>
          </table:table-cell>
          <table:table-cell table:style-name="TableCell020102">
            <text:p text:style-name="P27"><text:span text:style-name="T75"/></text:p>
          </table:table-cell>
          <table:table-cell table:style-name="TableCell020103">
            <text:p text:style-name="P27"><text:span text:style-name="T75"/></text:p>
          </table:table-cell>
          <table:table-cell table:style-name="TableCell020104">
            <text:p text:style-name="P27"><text:span text:style-name="T75"/></text:p>
          </table:table-cell>
          <table:table-cell table:style-name="TableCell020105">
            <text:p text:style-name="P27"><text:span text:style-name="T75"/></text:p>
          </table:table-cell>
        </table:table-row>
        <table:table-row table:style-name="TableRow0202">
          <table:table-cell table:style-name="TableCell020200">
            <text:p text:style-name="P30"><text:span text:style-name="T75"/></text:p>
          </table:table-cell>
          <table:table-cell table:style-name="TableCell020201">
            <text:p text:style-name="P30"><text:span text:style-name="T75"/></text:p>
            <text:p text:style-name="P30"><text:span text:style-name="T75"/></text:p>
          </table:table-cell>
          <table:table-cell table:style-name="TableCell020202">
            <text:p text:style-name="P30"><text:span text:style-name="T75"/></text:p>
          </table:table-cell>
          <table:table-cell table:style-name="TableCell020203">
            <text:p text:style-name="P30"><text:span text:style-name="T75"/></text:p>
          </table:table-cell>
          <table:table-cell table:style-name="TableCell020204">
            <text:p text:style-name="P30"><text:span text:style-name="T75"/></text:p>
          </table:table-cell>
          <table:table-cell table:style-name="TableCell020205">
            <text:p text:style-name="P30"><text:span text:style-name="T75"/></text:p>
          </table:table-cell>
        </table:table-row>
        <table:table-row table:style-name="TableRow0203">
          <table:table-cell table:style-name="TableCell020300">
            <text:p text:style-name="P32"><text:span text:style-name="T75"/></text:p>
          </table:table-cell>
          <table:table-cell table:style-name="TableCell020301">
            <text:p text:style-name="P32"><text:span text:style-name="T75"/></text:p>
            <text:p text:style-name="P32"><text:span text:style-name="T75"/></text:p>
          </table:table-cell>
          <table:table-cell table:style-name="TableCell020302">
            <text:p text:style-name="P32"><text:span text:style-name="T75"/></text:p>
          </table:table-cell>
          <table:table-cell table:style-name="TableCell020303">
            <text:p text:style-name="P32"><text:span text:style-name="T75"/></text:p>
          </table:table-cell>
          <table:table-cell table:style-name="TableCell020304">
            <text:p text:style-name="P32"><text:span text:style-name="T75"/></text:p>
          </table:table-cell>
          <table:table-cell table:style-name="TableCell020305">
            <text:p text:style-name="P32"><text:span text:style-name="T75"/></text:p>
          </table:table-cell>
        </table:table-row>
        <table:table-row table:style-name="TableRow0204">
          <table:table-cell table:style-name="TableCell020400">
            <text:p text:style-name="P34"><text:span text:style-name="T75"/></text:p>
          </table:table-cell>
          <table:table-cell table:style-name="TableCell020401">
            <text:p text:style-name="P34"><text:span text:style-name="T75"/></text:p>
            <text:p text:style-name="P34"><text:span text:style-name="T75"/></text:p>
          </table:table-cell>
          <table:table-cell table:style-name="TableCell020402">
            <text:p text:style-name="P34"><text:span text:style-name="T75"/></text:p>
          </table:table-cell>
          <table:table-cell table:style-name="TableCell020403">
            <text:p text:style-name="P34"><text:span text:style-name="T75"/></text:p>
          </table:table-cell>
          <table:table-cell table:style-name="TableCell020404">
            <text:p text:style-name="P34"><text:span text:style-name="T75"/></text:p>
          </table:table-cell>
          <table:table-cell table:style-name="TableCell020405">
            <text:p text:style-name="P34"><text:span text:style-name="T75"/></text:p>
          </table:table-cell>
        </table:table-row>
        <table:table-row table:style-name="TableRow0205">
          <table:table-cell table:style-name="TableCell020500">
            <text:p text:style-name="P36"><text:span text:style-name="T75"/></text:p>
            <text:p text:style-name="P36"><text:span text:style-name="T75"/></text:p>
          </table:table-cell>
          <table:table-cell table:style-name="TableCell020501">
            <text:p text:style-name="P36"><text:span text:style-name="T75"/></text:p>
            <text:p text:style-name="P36"><text:span text:style-name="T75"/></text:p>
          </table:table-cell>
          <table:table-cell table:style-name="TableCell020502">
            <text:p text:style-name="P36"><text:span text:style-name="T75"/></text:p>
          </table:table-cell>
          <table:table-cell table:style-name="TableCell020503">
            <text:p text:style-name="P36"><text:span text:style-name="T75"/></text:p>
          </table:table-cell>
          <table:table-cell table:style-name="TableCell020504">
            <text:p text:style-name="P36"><text:span text:style-name="T75"/></text:p>
          </table:table-cell>
          <table:table-cell table:style-name="TableCell020505">
            <text:p text:style-name="P36"><text:span text:style-name="T75"/></text:p>
          </table:table-cell>
        </table:table-row>
        <table:table-row table:style-name="TableRow0206">
          <table:table-cell table:style-name="TableCell020600">
            <text:p text:style-name="P38"><text:span text:style-name="T75"/></text:p>
            <text:p text:style-name="P38"><text:span text:style-name="T75"/></text:p>
          </table:table-cell>
          <table:table-cell table:style-name="TableCell020601">
            <text:p text:style-name="P38"><text:span text:style-name="T75"/></text:p>
          </table:table-cell>
          <table:table-cell table:style-name="TableCell020602">
            <text:p text:style-name="P38"><text:span text:style-name="T75"/></text:p>
          </table:table-cell>
          <table:table-cell table:style-name="TableCell020603">
            <text:p text:style-name="P38"><text:span text:style-name="T75"/></text:p>
          </table:table-cell>
          <table:table-cell table:style-name="TableCell020604">
            <text:p text:style-name="P38"><text:span text:style-name="T75"/></text:p>
          </table:table-cell>
          <table:table-cell table:style-name="TableCell020605">
            <text:p text:style-name="P38"><text:span text:style-name="T75"/></text:p>
          </table:table-cell>
        </table:table-row>
        <table:table-row table:style-name="TableRow0207">
          <table:table-cell table:style-name="TableCell020700">
            <text:p text:style-name="P40"><text:span text:style-name="T75"/></text:p>
            <text:p text:style-name="P40"><text:span text:style-name="T75"/></text:p>
          </table:table-cell>
          <table:table-cell table:style-name="TableCell020701">
            <text:p text:style-name="P40"><text:span text:style-name="T75"/></text:p>
          </table:table-cell>
          <table:table-cell table:style-name="TableCell020702">
            <text:p text:style-name="P40"><text:span text:style-name="T75"/></text:p>
          </table:table-cell>
          <table:table-cell table:style-name="TableCell020703">
            <text:p text:style-name="P40"><text:span text:style-name="T75"/></text:p>
          </table:table-cell>
          <table:table-cell table:style-name="TableCell020704">
            <text:p text:style-name="P40"><text:span text:style-name="T75"/></text:p>
          </table:table-cell>
          <table:table-cell table:style-name="TableCell020705">
            <text:p text:style-name="P40"><text:span text:style-name="T75"/></text:p>
          </table:table-cell>
        </table:table-row>
        <table:table-row table:style-name="TableRow0208">
          <table:table-cell table:style-name="TableCell020800">
            <text:p text:style-name="P42"><text:span text:style-name="T75"/></text:p>
            <text:p text:style-name="P42"><text:span text:style-name="T75"/></text:p>
          </table:table-cell>
          <table:table-cell table:style-name="TableCell020801">
            <text:p text:style-name="P42"><text:span text:style-name="T75"/></text:p>
          </table:table-cell>
          <table:table-cell table:style-name="TableCell020802">
            <text:p text:style-name="P42"><text:span text:style-name="T75"/></text:p>
          </table:table-cell>
          <table:table-cell table:style-name="TableCell020803">
            <text:p text:style-name="P42"><text:span text:style-name="T75"/></text:p>
          </table:table-cell>
          <table:table-cell table:style-name="TableCell020804">
            <text:p text:style-name="P42"><text:span text:style-name="T75"/></text:p>
          </table:table-cell>
          <table:table-cell table:style-name="TableCell020805">
            <text:p text:style-name="P42"><text:span text:style-name="T75"/></text:p>
          </table:table-cell>
        </table:table-row>
      </table:table>
      <text:p text:style-name="P44"><text:span text:style-name="T75"/></text:p>
      <text:p text:style-name="P44"><text:span text:style-name="T76">Łączny miesięczny dochód całego gospodarstwa domowego:<text:s text:c="2"/>...................................................zł.</text:span></text:p>
      <text:p text:style-name="P44"><text:span text:style-name="T77">10.<text:s/></text:span><text:span text:style-name="T78">Średni łączny dochód miesięczny na 1 członka gospodarstwa domowego wynosi................zł.</text:span></text:p>
      <text:p text:style-name="P44"><text:span text:style-name="T79">S</text:span><text:span text:style-name="T80">łownie:.............................................................................................................................................</text:span></text:p>
      <text:p text:style-name="P44"><text:span text:style-name="T81">11. Korzystam z innego stypendium socjalnego w wysoko</text:span><text:span text:style-name="T82">ści...................zł słownie......................</text:span></text:p>
      <text:p text:style-name="P44"><text:span text:style-name="T83">12. Po</text:span><text:span text:style-name="T84">żądana forma świadczenia pomocy materialnej inna niż pieniężna........................................</text:span></text:p>
      <text:p text:style-name="P45"><text:span text:style-name="T85">...........................................................................................................................................................</text:span></text:p>
      <text:p text:style-name="P45"><text:span text:style-name="T86"/></text:p>
      <text:p text:style-name="P46"><text:span text:style-name="T87">O</text:span><text:span text:style-name="T88">świadczam,</text:span><text:span text:style-name="T89"><text:s/>że wszystkie dane zawarte w niniejszym formularzu są zgodne z prawdą.</text:span></text:p>
      <text:p text:style-name="P46"><text:span text:style-name="T90">O</text:span><text:span text:style-name="T91">świadczam,</text:span><text:span text:style-name="T92"><text:s/>że powyższy wniosek został wypełniony zgodnie z prawdą i że jestem świadomy(a) odpowiedzialności karnej za złożenie fałszywego oświadczenia.</text:span></text:p>
      <text:p text:style-name="P46"><text:span text:style-name="T93">Wyra</text:span><text:span text:style-name="T94">żam zgodę<text:s/></text:span><text:span text:style-name="T95">na przetwarzanie danych osobowych zawartych w niniejszym formularzu zgodnie z ustawą z dnia 10 maja 2018 r. o ochronie danych osobowych (t.j. Dz.U. z 2019 r., poz. 1781, z późn. zm.)</text:span></text:p>
      <text:p text:style-name="P47"><text:span text:style-name="T96"/></text:p>
      <text:p text:style-name="P47"><text:span text:style-name="T96"/></text:p>
      <text:p text:style-name="P47"><text:span text:style-name="T96"/></text:p>
      <text:p text:style-name="P47"><text:span text:style-name="T96"/></text:p>
      <text:p text:style-name="P48"><text:span text:style-name="T97"><text:s text:c="70"/>...................................................................................</text:span></text:p>
      <text:p text:style-name="P48"><text:span text:style-name="T97"><text:s text:c="2"/>/ czytelny podpis osoby sk</text:span><text:span text:style-name="T98">ładającej wniosek/<text:s text:c="2"/></text:span></text:p>
      <text:p text:style-name="P48"><text:span text:style-name="T99"/></text:p>
      <text:p text:style-name="P49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1"><text:span text:style-name="T100">Chorzele, dnia .......................2020 r.</text:span></text:p>
      <text:p text:style-name="P51"><text:span text:style-name="T101"/></text:p>
      <text:p text:style-name="P51"><text:span text:style-name="T101"/></text:p>
      <text:p text:style-name="P52"><text:span text:style-name="T102">O</text:span><text:span text:style-name="T103">ŚWIADCZENIE</text:span></text:p>
      <text:p text:style-name="P52"><text:span text:style-name="T104"/></text:p>
      <text:p text:style-name="P52"><text:span text:style-name="T104"/></text:p>
      <text:p text:style-name="P52"><text:span text:style-name="T105">.................................................................................................................................................</text:span></text:p>
      <text:p text:style-name="P52"><text:span text:style-name="T106"><text:s text:c="4"/>Imi</text:span><text:span text:style-name="T107">ę i nazwisko osoby składającej oświadczenie</text:span></text:p>
      <text:p text:style-name="P52"><text:span text:style-name="T108"/></text:p>
      <text:p text:style-name="P52"><text:span text:style-name="T109">..................................................................................................................................................</text:span></text:p>
      <text:p text:style-name="P52"><text:span text:style-name="T110"><text:s/>dok</text:span><text:span text:style-name="T111">ładny adres</text:span></text:p>
      <text:p text:style-name="P52"><text:span text:style-name="T112"/></text:p>
      <text:p text:style-name="P52"><text:span text:style-name="T112"/></text:p>
      <text:p text:style-name="P52"><text:span text:style-name="T113"><text:s text:c="2"/>Ja ni</text:span><text:span text:style-name="T114">żej podpisana(y) pouczona(y) o odpowiedzialności karnej z art. 233 par. 1 KK</text:span></text:p>
      <text:p text:style-name="P52"><text:span text:style-name="T115">za sk</text:span><text:span text:style-name="T116">ładanie fałszywych zeznań składam oświadczenie następującej treści:</text:span></text:p>
      <text:p text:style-name="P52"><text:span text:style-name="T117"/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3"><text:span text:style-name="T118">...........................................................................................................................................................</text:span></text:p>
      <text:p text:style-name="P54"><text:span text:style-name="T119"/></text:p>
      <text:p text:style-name="P54"><text:span text:style-name="T119"/></text:p>
      <text:p text:style-name="P54"><text:span text:style-name="T120">…………………………………….</text:span></text:p>
      <text:p text:style-name="P55"><text:span text:style-name="T120">(czytelny podpis)<text:s text:c="5"/></text:span></text:p>
      <text:p text:style-name="P56"><text:span text:style-name="T121"/></text:p>
      <text:p text:style-name="P56"><text:span text:style-name="T121"/></text:p>
      <text:p text:style-name="P56"><text:span text:style-name="T122">Pouczenie:</text:span></text:p>
      <text:p text:style-name="P56"><text:span text:style-name="T123"/></text:p>
      <text:p text:style-name="P57"><text:span text:style-name="T124">Zgodnie z art. 233<text:s/></text:span><text:span text:style-name="T125">§ 1: „Kto, sk</text:span><text:span text:style-name="T126">ładając zeznanie mające służyć za dowód w postępowaniu sądowym lub w innym postępowaniu prowadzonym na podstawie ustawy, zeznaje nieprawdę lub zataja prawdę,</text:span><text:span text:style-name="T127"><text:s/>podlega karze pozbawienia wolności od 6 miesięcy do lat 8”</text:span></text:p>
      <text:p text:style-name="P58"><text:span text:style-name="T128"/></text:p>
      <text:p text:style-name="P59"><text:span text:style-name="T129">Jestem<text:s/></text:span><text:span text:style-name="T130">świadomy/a odpowiedzialności karnej za złożenie fałszywego oświadczenia. </text:span></text:p>
      <text:p text:style-name="P59"><text:span text:style-name="T131"/></text:p>
      <text:p text:style-name="P59"><text:span text:style-name="T131"/></text:p>
      <text:p text:style-name="P59"><text:span text:style-name="T131"/></text:p>
      <text:p text:style-name="P59"><text:span text:style-name="T131"/></text:p>
      <text:p text:style-name="P59"><text:span text:style-name="T132">............................................................<text:s text:c="38"/>…..........…...…................................</text:span></text:p>
      <text:p text:style-name="P60"><text:span text:style-name="T133">(podpis osoby przyjmuj</text:span><text:span text:style-name="T134">ącej oświadczenie)<text:s text:c="48"/>( podpis osoby składającej oświadczenie)</text:span></text:p>
      <text:p text:style-name="P60"><text:span text:style-name="T135"/></text:p>
      <text:p text:style-name="P61"><text:span text:style-name="T136">Pouczenie:</text:span></text:p>
      <text:p text:style-name="P62"><text:span text:style-name="T137">1. Pomoc materialna przys</text:span><text:span text:style-name="T138">ługuje:</text:span></text:p>
      <text:p text:style-name="P63"><text:span text:style-name="T139">1) uczniom szkó</text:span><text:span text:style-name="T140">ł publicznych i niepublicznych o uprawnieniach szkół publicznych dla młodzieży i dla dorosłych oraz słuchaczom kolegiów pracowników służb społecznych - do czasu ukończenia kształcenia, nie dłużej jednak niż do ukończenia 24. roku życia;</text:span></text:p>
      <text:p text:style-name="P63"><text:span text:style-name="T141">2) wychowankom publicznych i niepublicznych o</text:span><text:span text:style-name="T142">środków umożliwiających dzieciom i młodzieży, o których mowa w art. 16 ust. 7, a także dzieciom i młodzieży z upośledzeniem umysłowym z niepełnosprawnościami sprzężonymi realizację odpowiednio obowiązku szkolnego i obowiązku nauki - do czasu ukończenia realizacji obowiązku nauki.</text:span></text:p>
      <text:p text:style-name="P64"><text:span text:style-name="T143">Pomoc materialna b</text:span><text:span text:style-name="T144">ędzie miała charakter socjalny: stypendium szkolne/zasiłek szkolny. Przeciętny miesięczny dochód w przeliczeniu na jednego członka gospodarstwa domowego nie może przekroczyć</text:span><text:span text:style-name="T145"><text:s/>528,00 zł netto.</text:span></text:p>
      <text:p text:style-name="P65"><text:span text:style-name="T146">2 .Stypendium szkolne mo</text:span><text:span text:style-name="T147">że być udzielone uczniom w formie 1/ całkowitego lub częściowego pokrycia kosztów udziału w zajęciach edukacyjnych realizowanych poza szkołą, 2/ pomocy rzeczowej o charakterze edukacyjnym w tym w szczególności zakupu podręczników, 3/ w formie całkowitego lub częściowego pokrycia kosztów związanych z pobieraniem nauki poza miejscem zamieszkania.</text:span></text:p>
      <text:p text:style-name="P66"><text:span text:style-name="T148"><text:tab/>3. Za dochód uwa</text:span><text:span text:style-name="T149">ża się wszystkie przychody po odliczeniu kosztów ich uzyskania oraz po odliczeniu składek na ubezpieczenie emerytalne i rentowe oraz na ubezpieczenie chorobowe określonych w przepisach o systemie ubezpieczeń społecznych, chyba, że zostały już zaliczone do kosztów uzyskania przychodu.</text:span></text:p>
      <text:p text:style-name="P67"><text:span text:style-name="T150"><text:tab/>4. Do dochodu zalicza si</text:span><text:span text:style-name="T151">ę w szczególności dochody z tytułu:</text:span></text:p>
      <text:p text:style-name="P68"><text:span text:style-name="T152">1/ pracy, dzia</text:span><text:span text:style-name="T153">łalności gospodarczej, umów zlecenia lub o dzieło,</text:span></text:p>
      <text:p text:style-name="P68"><text:span text:style-name="T154">2/<text:s/></text:span><text:span text:style-name="T155">świadczeń z pomocy społecznej,</text:span></text:p>
      <text:p text:style-name="P68"><text:span text:style-name="T156">3/<text:s/></text:span><text:span text:style-name="T157">świadczeń otrzymywanych<text:s text:c="2"/>z powodu odbywania przez członka gospodarstwa domowego służby wojskowej lub zastępczej,</text:span></text:p>
      <text:p text:style-name="P68"><text:span text:style-name="T158">4/ prowadzenia gospodarstwa rolnego, ustalone z zastosowaniem hektarów przeliczeniowych</text:span></text:p>
      <text:p text:style-name="P69"><text:span text:style-name="T158">(<text:s/></text:span><text:span text:style-name="T159">308,00 z</text:span><text:span text:style-name="T160">ł</text:span><text:span text:style-name="T161"><text:s/></text:span><text:span text:style-name="T162">z ha<text:s/></text:span><text:span text:style-name="T163">)</text:span></text:p>
      <text:p text:style-name="P70"><text:span text:style-name="T164">5/ alimentów, stypendium, emerytur i rent zagranicznych,</text:span></text:p>
      <text:p text:style-name="P70"><text:span text:style-name="T164">6/innych periodycznie uzyskiwanych dochodów zw</text:span><text:span text:style-name="T165">łaszcza z najmu lub dzierżawy, praw autorskich lub wykonywania wolnych zawodów.</text:span></text:p>
      <text:p text:style-name="P70"><text:span text:style-name="T166">7/oszacowane przez wnioskodawc</text:span><text:span text:style-name="T167">ę dochody z ryczałtu ewidencjonowanego i karty podatkowej.</text:span></text:p>
      <text:p text:style-name="P70"><text:span text:style-name="T168">8/<text:s/></text:span><text:span text:style-name="T169">świadczeń rodzinnych</text:span></text:p>
      <text:p text:style-name="P71"><text:span text:style-name="T170">5. Wniosek o przyznanie stypendium szkolnego sk</text:span><text:span text:style-name="T171">łada się do dnia<text:s/></text:span><text:span text:style-name="T172">15 września danego roku szkolnego</text:span><text:span text:style-name="T173">, a w przypadku słuchaczy<text:s text:c="2"/>kolegiów nauczycielskich,<text:s text:c="2"/>nauczycielskich kolegiów języków obcych i kolegiów pracowników służb społecznych – do dnia<text:s/></text:span><text:span text:style-name="T174">15 października danego roku szkolnego.</text:span></text:p>
      <text:p text:style-name="P71"><text:span text:style-name="T175"/></text:p>
      <text:p text:style-name="P72"><text:span text:style-name="T176">Do wniosku nale</text:span><text:span text:style-name="T177">ży dołączyć:</text:span></text:p>
      <text:p text:style-name="P73"><text:span text:style-name="T178">1.Za</text:span><text:span text:style-name="T179">świadczenie albo oświadczenie o wysokości dochodu netto z pracy<text:s/></text:span><text:span text:style-name="T180">(z miesiąca poprzedzającego złożenie wniosku).</text:span></text:p>
      <text:p text:style-name="P74"><text:span text:style-name="T181">2.<text:s text:c="2"/>Za</text:span><text:span text:style-name="T182">świadczenie albo oświadczenie o korzystaniu ze świadczeń pieniężnych z pomocy społecznej.</text:span></text:p>
      <text:p text:style-name="P74"><text:span text:style-name="T183">3.Za</text:span><text:span text:style-name="T184">świadczenie albo oświadczenie o<text:s text:c="2"/>wielkości gospodarstwa rolnego wyrażonej w ha przeliczeniowych lub aktualny nakaz<text:s text:c="2"/>płatniczy.</text:span></text:p>
      <text:p text:style-name="P74"><text:span text:style-name="T185">4.Za</text:span><text:span text:style-name="T186">świadczenie z Urzędu Pracy o otrzymywanych świadczeniach dla bezrobotnych albo oświadczenie.</text:span></text:p>
      <text:p text:style-name="P74"><text:span text:style-name="T187">5. Przelewy lub przekazy pieni</text:span><text:span text:style-name="T188">ężne dokumentujące wysokość alimentów, jeżeli członkowie rodziny są zobowiązani wyrokiem sądu lub ugodą do ich płacenia na rzecz innych osób lub pobierają alimenty.</text:span></text:p>
      <text:p text:style-name="P74"><text:span text:style-name="T189">6. Odcinek renty lub emerytury.</text:span></text:p>
      <text:p text:style-name="P74"><text:span text:style-name="T189">7. Za</text:span><text:span text:style-name="T190">świadczenie albo oświadczenie o pobieraniu świadczeń rodzinnych.</text:span></text:p>
      <text:p text:style-name="P74"><text:span text:style-name="T191">8. O</text:span><text:span text:style-name="T192">świadczenie o dochodach uzyskiwanych z pracy dorywczej.</text:span></text:p>
      <text:p text:style-name="P75"><text:span text:style-name="T193">9. Informacja o numerze rachunku bankowego na który zostanie przelana kwota przyznanego stypendium </text:span></text:p>
      <text:p text:style-name="P75"><text:span text:style-name="T194"/></text:p>
      <text:p text:style-name="P76"><text:span text:style-name="T194"/></text:p>
      <text:p text:style-name="P77"><text:span text:style-name="T195"><text:s/></text:span></text:p>
      <text:p text:style-name="P78"><text:span text:style-name="T195"><text:s/>Chorzele, dn. …………….. 2020 r. </text:span></text:p>
      <text:p text:style-name="P79"><text:span text:style-name="T195"><text:s/></text:span></text:p>
      <text:p text:style-name="P80"><text:span text:style-name="T195">………………………………………<text:s text:c="2"/></text:span></text:p>
      <text:p text:style-name="P80"><text:span text:style-name="T195"><text:s text:c="14"/>(Imi</text:span><text:span text:style-name="T196">ę i nazwisko) </text:span></text:p>
      <text:p text:style-name="P81"><text:span text:style-name="T197"><text:s/></text:span></text:p>
      <text:p text:style-name="P82"><text:span text:style-name="T197">……………………………………… </text:span></text:p>
      <text:p text:style-name="P83"><text:span text:style-name="T197">……………………………………… </text:span></text:p>
      <text:p text:style-name="P83"><text:span text:style-name="T197"><text:s text:c="8"/>(adres do korespondencji)<text:s text:c="2"/></text:span></text:p>
      <text:p text:style-name="P84"><text:span text:style-name="T197"><text:s/></text:span></text:p>
      <text:p text:style-name="P85"><text:span text:style-name="T198">INFORMACJA<text:s text:c="2"/></text:span></text:p>
      <text:p text:style-name="P86"><text:span text:style-name="T198">O NUMERZE RACHUNKU BANKOWEGO </text:span></text:p>
      <text:p text:style-name="P87"><text:span text:style-name="T199"><text:s/></text:span></text:p>
      <text:p text:style-name="P88"><text:span text:style-name="T200">Zwracam si</text:span><text:span text:style-name="T201">ę z prośbą o<text:s text:c="2"/>przekazanie kwoty przyznanego stypendium szkolnego na konto </text:span></text:p>
      <text:p text:style-name="P88"><text:span text:style-name="T202">bankowe w Banku ........................................................................................................................<text:s text:c="2"/></text:span></text:p>
      <text:p text:style-name="P89"><text:span text:style-name="T202"><text:s text:c="2"/></text:span></text:p>
      <text:p text:style-name="P90"><text:span text:style-name="T202">numer konta:<text:s text:c="2"/></text:span></text:p>
      <text:p text:style-name="P90"><text:span text:style-name="T203"/></text:p>
      <text:p text:style-name="P91"><text:span text:style-name="T204"><text:s text:c="5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column table:style-name="TableColumn0313"/>
        <table:table-column table:style-name="TableColumn0314"/>
        <table:table-column table:style-name="TableColumn0315"/>
        <table:table-column table:style-name="TableColumn0316"/>
        <table:table-column table:style-name="TableColumn0317"/>
        <table:table-column table:style-name="TableColumn0318"/>
        <table:table-column table:style-name="TableColumn0319"/>
        <table:table-column table:style-name="TableColumn0320"/>
        <table:table-column table:style-name="TableColumn0321"/>
        <table:table-column table:style-name="TableColumn0322"/>
        <table:table-column table:style-name="TableColumn0323"/>
        <table:table-column table:style-name="TableColumn0324"/>
        <table:table-column table:style-name="TableColumn0325"/>
        <table:table-row table:style-name="TableRow0300">
          <table:table-cell table:style-name="TableCell030000">
            <text:p text:style-name="P93"><text:span text:style-name="T205"/></text:p>
          </table:table-cell>
          <table:table-cell table:style-name="TableCell030001">
            <text:p text:style-name="P93"><text:span text:style-name="T205"/></text:p>
          </table:table-cell>
          <table:table-cell table:style-name="TableCell030002">
            <text:p text:style-name="P93"><text:span text:style-name="T205"/></text:p>
          </table:table-cell>
          <table:table-cell table:style-name="TableCell030003">
            <text:p text:style-name="P93"><text:span text:style-name="T205"/></text:p>
          </table:table-cell>
          <table:table-cell table:style-name="TableCell030004">
            <text:p text:style-name="P93"><text:span text:style-name="T205"/></text:p>
          </table:table-cell>
          <table:table-cell table:style-name="TableCell030005">
            <text:p text:style-name="P93"><text:span text:style-name="T205"/></text:p>
          </table:table-cell>
          <table:table-cell table:style-name="TableCell030006">
            <text:p text:style-name="P93"><text:span text:style-name="T205"/></text:p>
          </table:table-cell>
          <table:table-cell table:style-name="TableCell030007">
            <text:p text:style-name="P93"><text:span text:style-name="T205"/></text:p>
          </table:table-cell>
          <table:table-cell table:style-name="TableCell030008">
            <text:p text:style-name="P93"><text:span text:style-name="T205"/></text:p>
          </table:table-cell>
          <table:table-cell table:style-name="TableCell030009">
            <text:p text:style-name="P93"><text:span text:style-name="T205"/></text:p>
          </table:table-cell>
          <table:table-cell table:style-name="TableCell030010">
            <text:p text:style-name="P93"><text:span text:style-name="T205"/></text:p>
          </table:table-cell>
          <table:table-cell table:style-name="TableCell030011">
            <text:p text:style-name="P93"><text:span text:style-name="T205"/></text:p>
          </table:table-cell>
          <table:table-cell table:style-name="TableCell030012">
            <text:p text:style-name="P93"><text:span text:style-name="T205"/></text:p>
          </table:table-cell>
          <table:table-cell table:style-name="TableCell030013">
            <text:p text:style-name="P93"><text:span text:style-name="T205"/></text:p>
          </table:table-cell>
          <table:table-cell table:style-name="TableCell030014">
            <text:p text:style-name="P93"><text:span text:style-name="T205"/></text:p>
          </table:table-cell>
          <table:table-cell table:style-name="TableCell030015">
            <text:p text:style-name="P93"><text:span text:style-name="T205"/></text:p>
          </table:table-cell>
          <table:table-cell table:style-name="TableCell030016">
            <text:p text:style-name="P93"><text:span text:style-name="T205"/></text:p>
          </table:table-cell>
          <table:table-cell table:style-name="TableCell030017">
            <text:p text:style-name="P93"><text:span text:style-name="T205"/></text:p>
          </table:table-cell>
          <table:table-cell table:style-name="TableCell030018">
            <text:p text:style-name="P93"><text:span text:style-name="T205"/></text:p>
          </table:table-cell>
          <table:table-cell table:style-name="TableCell030019">
            <text:p text:style-name="P93"><text:span text:style-name="T205"/></text:p>
          </table:table-cell>
          <table:table-cell table:style-name="TableCell030020">
            <text:p text:style-name="P93"><text:span text:style-name="T205"/></text:p>
          </table:table-cell>
          <table:table-cell table:style-name="TableCell030021">
            <text:p text:style-name="P93"><text:span text:style-name="T205"/></text:p>
          </table:table-cell>
          <table:table-cell table:style-name="TableCell030022">
            <text:p text:style-name="P93"><text:span text:style-name="T205"/></text:p>
          </table:table-cell>
          <table:table-cell table:style-name="TableCell030023">
            <text:p text:style-name="P93"><text:span text:style-name="T205"/></text:p>
          </table:table-cell>
          <table:table-cell table:style-name="TableCell030024">
            <text:p text:style-name="P93"><text:span text:style-name="T205"/></text:p>
          </table:table-cell>
          <table:table-cell table:style-name="TableCell030025">
            <text:p text:style-name="P93"><text:span text:style-name="T205"/></text:p>
          </table:table-cell>
        </table:table-row>
      </table:table>
      <text:p text:style-name="P95"><text:span text:style-name="T206"><text:s text:c="24"/></text:span></text:p>
      <text:p text:style-name="P95"><text:span text:style-name="T207"/></text:p>
      <text:p text:style-name="P95"><text:span text:style-name="T207"/></text:p>
      <text:p text:style-name="P96"><text:span text:style-name="T208"><text:s/></text:span></text:p>
      <text:p text:style-name="P96"><text:span text:style-name="T209"/></text:p>
      <text:p text:style-name="P97"><text:span text:style-name="T210"><text:s text:c="36"/><text:tab/> <text:tab/> <text:tab/> <text:tab/> ……………………………………. </text:span></text:p>
      <text:p text:style-name="P98"><text:span text:style-name="T211"><text:tab/></text:span><text:span text:style-name="T212"><text:s text:c="2"/><text:tab/> <text:tab/>(podpis) </text:span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99"><text:span text:style-name="T213"/></text:p>
      <text:p text:style-name="P100"><text:span text:style-name="T21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02"><draw:frame text:anchor-type="as-char" svg:width="26.46mm" svg:height="29.10mm" style:rel-width="scale" style:rel-height="scale"><draw:object-ole xlink:href="OleObj1"/><draw:image xlink:href="ObjectReplacements/OleObj1"/></draw:frame><text:span text:style-name="T213"/></text:p>
          </table:table-cell>
          <table:table-cell table:style-name="TableCell040001">
            <text:p text:style-name="P103"><text:span text:style-name="T213"/></text:p>
            <text:p text:style-name="P104"><text:span text:style-name="T214">Klauzula informacyjna – stypendium szkolne</text:span><text:span text:style-name="T215"/></text:p>
          </table:table-cell>
        </table:table-row>
      </table:table>
      <text:p text:style-name="P106"><text:span text:style-name="T215"/></text:p>
      <text:p text:style-name="P107"><text:span text:style-name="T216">Zgodnie z art. 13 ust. 1 i 2 rozporz</text:span><text:span text:style-name="T217">ądzenia Parlamentu Europejskiego i Rady (UE) 2016/679 z dnia 27 kwietnia 2016 r. w sprawie ochrony osób fizycznych w związku z przetwarzaniem danych osobowych i w sprawie swobodnego przepływu takich danych oraz uchylenia dyrektywy 95/46/WE (ogólne rozporządzenie o ochronie danych) (Dz.U.UE.L.2016.119.1 z 4.05.2016 r.) – dalej RODO</text:span><text:span text:style-name="T218">, informujemy, że:</text:span></text:p>
      <text:p text:style-name="P107"><text:span text:style-name="T219"/></text:p>
      <text:list text:style-name="L108">
        <text:list-item>
          <text:p text:style-name="P108"><text:span text:style-name="T220">Administratorem Pa</text:span><text:span text:style-name="T221">ństwa danych osobowych przetwarzanych w Urzędzie jest<text:s/></text:span><text:span text:style-name="T222">Burmistrz Miasta i Gminy Chorzele</text:span><text:span text:style-name="T223">. Siedziba Administratora znajduje się na ul. Stanisława Komosińskiego 1, w Chorzelach (kod pocztowy: 06-330), tel.: +48 (29) 751-65-40, adres e-mail:<text:s/></text:span><text:a xlink:href="mailto:sekretariat@chorzele.pl"><text:span text:style-name="T225">sekretariat@chorzele.pl</text:span></text:a><text:span text:style-name="T226">.</text:span></text:p>
        </text:list-item>
        <text:list-item>
          <text:p text:style-name="P108"><text:span text:style-name="T227">Powo</text:span><text:span text:style-name="T228">łano Inspektora Ochrony Danych, który chętnie pomoże Państwu we wszystkich kwestiach związanych z ochroną danych osobowych. Kontakt z Inspektorem jest możliwy pod adresem e-mail: m.piorkowska@chorzele.pl. lub telefonicznie +48(29)751-65-62.</text:span></text:p>
        </text:list-item>
        <text:list-item>
          <text:p text:style-name="P108"><text:span text:style-name="T229">Celem zbierania danych osobowych przez Urz</text:span><text:span text:style-name="T230">ąd Miasta i Gminy w Chorzelach jest przyznanie bądź odmowy przyznania pomocy materialnej o charakterze socjalnym w postaci stypendium szkolnego lub zasiłku szkolnego.</text:span></text:p>
        </text:list-item>
        <text:list-item>
          <text:p text:style-name="P109"><text:span text:style-name="T231">Pani/Pana dane osobowe b</text:span><text:span text:style-name="T232">ędą przetwarzane na podstawie art. 6 ust. 1 lit. C Rozporządzenia Parlamentu Europejskiego i Rady ( UE) 2016/679 z dnia 27 kwietnia 2016 r. w sprawie ochrony osób fizycznych w związku z przetwarzaniem danych osobowych i w sprawie swobodnego przepływu takich danych oraz uchylenia dyrektywy 95/46/WE oraz na podstawie art. 90 n ust. 2 ustawy z dnia<text:line-break/></text:span><text:span text:style-name="T233">7 wrze</text:span><text:span text:style-name="T234">śnia 1991 r. o systemie oświaty.</text:span></text:p>
        </text:list-item>
        <text:list-item>
          <text:p text:style-name="P110"><text:span text:style-name="T235">Pani/Pana<text:s text:c="2"/>dane osobowe nie b</text:span><text:span text:style-name="T236">ędą przekazywane do państwa trzeciego/organizacji międzynarodowej.</text:span></text:p>
        </text:list-item>
        <text:list-item>
          <text:p text:style-name="P110"><text:span text:style-name="T237">Pani/Pana dane osobowe mog</text:span><text:span text:style-name="T238">ą być przekazywane podmiotom zewnętrznym w przypadkach ściśle określonych przepisami prawa. </text:span></text:p>
        </text:list-item>
        <text:list-item>
          <text:p text:style-name="P110"><text:span text:style-name="T239">Pani/Pana dane osobowe b</text:span><text:span text:style-name="T240">ędą gromadzone i przechowywane zgodnie z Rozporządzeniem Prezesa Rady Ministrów z dnia 18 stycznia 2011 r. w sprawie instrukcji kancelaryjnej, jednolitych rzeczowych wykazów akt<text:s text:c="2"/>oraz instrukcji w sprawie organizacji i<text:s text:c="2"/>zakresu działania archiwów zakładowych oraz Rozporządzeniem Ministra Kultury i Dziedzictwa Narodowego z dnia 20 października 2015 r. w sprawie klasyfikowania i kwalifikowania dokumentacji, przekazywania materiałów archiwalnych do archiwów państwowych i brakowania dokumentacji niearchiwalnej.</text:span></text:p>
        </text:list-item>
        <text:list-item>
          <text:p text:style-name="P110"><text:span text:style-name="T241">Posiada Pani/Pan prawo<text:s text:c="2"/>dost</text:span><text:span text:style-name="T242">ępu do treści swoich danych oraz prawo ich sprostowania, usunięcia, ograniczenia przetwarzania, prawo do przenoszenia danych, prawo wniesienia sprzeciwu, zażądania zaprzestania przetwarzania jak również prawo do cofnięcia zgody w dowolnym momencie oraz prawo do wniesienia skargi do organu nadzorczego tj. Prezesa Urzędu Ochrony Danych.</text:span></text:p>
        </text:list-item>
        <text:list-item>
          <text:p text:style-name="P110"><text:span text:style-name="T243">Podanie przez Pani</text:span><text:span text:style-name="T244">ą/Pana danych osobowych jest dobrowolne, jednakże odmowa podania danych uniemożliwi przeprowadzenie działań<text:s text:c="2"/>rozpatrzenia wniosku na stypendium szkolne lub zasiłek szkolny. </text:span></text:p>
        </text:list-item>
        <text:list-item>
          <text:p text:style-name="P110"><text:span text:style-name="T245">Pani/Pana dane osobowe nie b</text:span><text:span text:style-name="T246">ędą przetwarzane w sposób zautomatyzowany i nie będą podlegały profilowaniu.</text:span></text:p>
        </text:list-item>
      </text:list>
      <text:p text:style-name="P111"><text:span text:style-name="T247"/></text:p>
      <text:p text:style-name="P112"><text:span text:style-name="T247"/></text:p>
      <text:p text:style-name="P112"><text:span text:style-name="T2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