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333333"/>
    </style:style>
    <style:style style:name="P4" style:family="paragraph" style:parent-style-name="Standard">
      <style:paragraph-properties loext:contextual-spacing="false" fo:margin-left="1.27cm" fo:margin-right="0cm" fo:margin-top="0cm" fo:margin-bottom="0.212cm" fo:line-height="100%" fo:text-align="justify" style:justify-single-word="false" fo:keep-together="auto" fo:orphans="2" fo:widows="2" fo:text-indent="1.27cm" style:auto-text-indent="false" fo:padding="0cm" fo:border="none" fo:keep-with-next="auto"/>
    </style:style>
    <style:style style:name="P5" style:family="paragraph" style:parent-style-name="Standard" style:master-pag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333333" style:text-line-through-style="none" style:text-position="0% 100%" fo:font-style="normal" style:text-underline-style="none" style:font-style-asian="normal"/>
    </style:style>
    <style:style style:name="P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333333"/>
    </style:style>
    <style:style style:name="P8" style:family="paragraph" style:parent-style-name="Standard">
      <style:paragraph-properties loext:contextual-spacing="false" fo:margin-top="0cm" fo:margin-bottom="0.212cm" fo:line-height="100%" fo:orphans="2" fo:widows="2"/>
      <style:text-properties fo:color="#333333"/>
    </style:style>
    <style:style style:name="T1" style:family="text">
      <style:text-properties fo:font-variant="normal" fo:text-transform="none" fo:color="#333333" style:text-line-through-style="none" style:text-position="0% 100%" style:font-name="Helvetica Neue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T2" style:family="text">
      <style:text-properties fo:font-variant="normal" fo:text-transform="none" fo:color="#333333" style:text-line-through-styl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333333" style:text-line-through-styl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style:text-line-through-style="none" style:text-position="0% 100%" fo:font-style="normal" style:text-underline-style="none" style:font-style-asian="normal"/>
    </style:style>
    <style:style style:name="T5" style:family="text">
      <style:text-properties fo:color="#333333"/>
    </style:style>
    <style:style style:name="T6" style:family="text">
      <style:text-properties fo:color="#333333" fo:font-weight="bold" style:font-weight-asian="bold"/>
    </style:style>
    <style:style style:name="T7" style:family="text">
      <style:text-properties fo:color="#333333" style:text-underline-style="solid" style:text-underline-width="auto" style:text-underline-color="font-color"/>
    </style:style>
    <style:style style:name="T8" style:family="text">
      <style:text-properties fo:background-color="#ffffff"/>
    </style:style>
    <style:style style:name="T9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text:span text:style-name="T2">Regulamin konkursu plastyczno – fotograficznego z okazji jubileuszu 30-lecia </text:span></text:p>
      <text:p text:style-name="P4"><text:span text:style-name="T2">Zespołu Szkół Specjalnych </text:span><text:span text:style-name="T6">pt.</text:span><text:span text:style-name="T2"> „Szkoła, co stawia na ruch”</text:span></text:p>
      <text:p text:style-name="P6">I. Organizator:</text:p>
      <text:p text:style-name="P2"><text:span text:style-name="T3">Zespół Szkół Specjalnych im. W. Sherborne w Cz</text:span><text:span text:style-name="T5">erwionce-Leszczynach</text:span></text:p>
      <text:p text:style-name="P3"/>
      <text:p text:style-name="P6">II. Cele konkursu:</text:p>
      <text:p text:style-name="P2"><text:span text:style-name="T3">1. </text:span><text:span text:style-name="T5">Z</text:span><text:span text:style-name="T3">wrócenie uwagi uczniów na szkołę, w której się uczą, poznanie tradycji i historii </text:span><text:span text:style-name="T5">Zespołu Szkół Specjalnych im. W. Sherborne w Czerwionce-Leszczynach</text:span><text:span text:style-name="T3">; <text:s text:c="3"/></text:span></text:p>
      <text:p text:style-name="P2"><text:span text:style-name="T5">2. </text:span><text:span text:style-name="T8">Zacieśnienie więzi między dziećmi i ich rodzicami poprzez propozycję jednej z form pracy konkursowej</text:span><text:span text:style-name="T4">; <text:s/></text:span></text:p>
      <text:p text:style-name="P2"><text:span text:style-name="T5">3. P</text:span><text:span text:style-name="T3">obudzanie wyobraźni i kreatywności artystycznej dzieci; <text:s/></text:span></text:p>
      <text:p text:style-name="P2"><text:span text:style-name="T5">4. K</text:span><text:span text:style-name="T3">ształtowanie wrażliwości na piękno; <text:s/></text:span></text:p>
      <text:p text:style-name="P2"><text:span text:style-name="T5">5. W</text:span><text:span text:style-name="T3">yrażanie odczuć w formie plastycznej i fotograficznej</text:span><text:span text:style-name="T5">;</text:span></text:p>
      <text:p text:style-name="P2"><text:span text:style-name="T5">6. </text:span>Aktywizowanie i wyłonienie osób uzdolnionych artystycznie; </text:p>
      <text:p text:style-name="P2">7. <text:s/>Umożliwienie osobom biorącym udział w konkursie, prezentacji prac podczas wystawy;</text:p>
      <text:p text:style-name="P2">8. Wykorzystanie w pracach plastycznych i fotograficznych obiektów sportowych, rekreacyjnych i kulturalnych oraz walorów przyrodniczych naszej okolicy. </text:p>
      <text:p text:style-name="Standard"/>
      <text:p text:style-name="P6">III. <text:s/>Założenia konkursu</text:p>
      <text:p text:style-name="P2"><text:span text:style-name="T3">1.Uczestnikami konkursu mogą być uczniowie szkół podstawowych oraz </text:span><text:span text:style-name="T5">ponadpodstawowych</text:span><text:span text:style-name="T3"> <text:s/></text:span><text:span text:style-name="T5">G</text:span><text:span text:style-name="T3">miny i Mia</text:span><text:span text:style-name="T5">sta</text:span><text:span text:style-name="T3"> </text:span><text:span text:style-name="T5">Czerwionka-Leszczyny.</text:span></text:p>
      <text:p text:style-name="P6">2. Ocena prac odbędzie się w dwóch kategoriach (plastyczna i fotograficzna),</text:p>
      <text:p text:style-name="P6">w następujących grupach wiekowych:</text:p>
      <text:p text:style-name="P6">kategoria plastyczna:</text:p>
      <text:p text:style-name="P6">- uczniowie szkół podstawowych- klasy I –III,</text:p>
      <text:p text:style-name="P6">- uczniowie szkół podstawowych- klasy IV –VIII,</text:p>
      <text:p text:style-name="P2"><text:span text:style-name="T3">- uczniowi</text:span><text:span text:style-name="T5">e szkół ponadpodstawowych</text:span></text:p>
      <text:p text:style-name="P6">kategoria fotograficzna :</text:p>
      <text:p text:style-name="P8">- uczniowie szkół podstawowych- klasy I –III,</text:p>
      <text:p text:style-name="P8">- uczniowie szkół podstawowych- klasy IV –VIII,</text:p>
      <text:p text:style-name="P8">- uczniowie szkół ponadpodstawowych</text:p>
      <text:p text:style-name="P2"><text:span text:style-name="T3">3. </text:span><text:span text:style-name="T5">Tematem pracy plastycznej lub fotografii jest przedstawienie: </text:span><text:span text:style-name="T7">“Czym jest dla Ciebie ruch?”.</text:span></text:p>
      <text:p text:style-name="P2"><text:span text:style-name="T3">4. Technika wykonania prac plastycznych jest dowolna np.: malarstwo, grafika, rysunek, collage lub inne techniki na płaskim, trwałym podłożu o formacie nie mniejszym niż A-4 i nie większym niż A-</text:span><text:span text:style-name="T5">3</text:span><text:span text:style-name="T3">.</text:span></text:p>
      <text:p text:style-name="P2"><text:span text:style-name="T3">5. Fotografie powinny być kolorowe, format wydruku nie mniejszy niż </text:span><text:span text:style-name="T5">A5</text:span><text:span text:style-name="T3"> </text:span><text:span text:style-name="T5">albo format</text:span><text:span text:style-name="T3"> jpg </text:span><text:span text:style-name="T5">(do 3 zdjęć). </text:span></text:p>
      <text:p text:style-name="P3">6. <text:s/>Prace plastyczne powinny być przesłane pocztą lub dostarczone osobiście na adres szkoły. </text:p>
      <text:p text:style-name="P3"><text:soft-page-break/>Prace fotograficzne: wydruk można dostarczyć osobiście bądź poprzez pocztę na adres Szkoły albo w formacie jpg na adres mailowy. </text:p>
      <text:p text:style-name="P2"><text:span text:style-name="T7">Adres Szkoły:</text:span><text:span text:style-name="T5"> Zespół Szkół Specjalnych im. W. Sherborne w Czerwionce-Leszczynach ul. Przedszkolna 1, 44-238 Czerwionka-Leszczyny, z dopiskiem konkurs plastyczno-fotograficzny);</text:span></text:p>
      <text:p text:style-name="P2"><text:span text:style-name="T7">Adres mailowy:</text:span><text:span text:style-name="T5"> </text:span><text:a xlink:type="simple" xlink:href="mailto:zss.w.kurpanik@gmail.com" text:style-name="ListLabel_20_1" text:visited-style-name="ListLabel_20_1"><text:span text:style-name="T9">zss.w.kurpanik@gmail.com</text:span></text:a><text:span text:style-name="T5"> lub </text:span><text:a xlink:type="simple" xlink:href="mailto:zss.a.smolka@gmail.com" text:style-name="ListLabel_20_1" text:visited-style-name="ListLabel_20_1"><text:span text:style-name="T9">zss.a.smolka@gmail.com</text:span></text:a><text:span text:style-name="T5">.</text:span></text:p>
      <text:p text:style-name="P2"><text:span text:style-name="T5">7</text:span><text:span text:style-name="T3">. Prace muszą <text:s/>czytelnie opisane (tytuł – co przedstawia praca, imię i nazwisko autora, wiek, adres szkoły, klasa, nauczyciel prowadzący).</text:span></text:p>
      <text:p text:style-name="P2"><text:span text:style-name="T5">8</text:span><text:span text:style-name="T3">. Autorem jednej pracy może być tylko jedna osoba, prace powinny być wykonane samodzielnie</text:span></text:p>
      <text:p text:style-name="P2"><text:span text:style-name="T5">9</text:span><text:span text:style-name="T3">. Oceny prac dokona, powołana przez organizatorów, komisja konkursowa /jury/. Kryteria oceny:</text:span></text:p>
      <text:p text:style-name="P6">- tematyka zgodna z celami konkursu</text:p>
      <text:p text:style-name="P6">- oryginalne przedstawienie tematu</text:p>
      <text:p text:style-name="P6">- walory artystyczne</text:p>
      <text:p text:style-name="P6">- estetyka prac</text:p>
      <text:p text:style-name="P2"><text:span text:style-name="T5">10</text:span><text:span text:style-name="T3">. Prace należy nadsyłać lub dostarczyć osobiście w terminie do  </text:span><text:span text:style-name="T5">30</text:span><text:span text:style-name="T3">.</text:span><text:span text:style-name="T5">09</text:span><text:span text:style-name="T3">.20</text:span><text:span text:style-name="T5">21</text:span><text:span text:style-name="T3">r.</text:span></text:p>
      <text:p text:style-name="P2"><text:span text:style-name="T3">1</text:span><text:span text:style-name="T5">1</text:span><text:span text:style-name="T3">. Prace nagrodzone i wyróżnione przechodzą na własność organizatora.</text:span></text:p>
      <text:p text:style-name="P2"><text:span text:style-name="T5">12</text:span><text:span text:style-name="T3">. Prace niespełniające wymagań regulaminowych nie będą oceniane. Prace nie mogą być oprawione oraz wykonane  materiałach sypkich, odklejających się np. kasza, plastelina itp.</text:span></text:p>
      <text:p text:style-name="P2"><text:span text:style-name="T3">1</text:span><text:span text:style-name="T5">3</text:span><text:span text:style-name="T3">. Decyzje komisji konkursowej są ostateczne.</text:span></text:p>
      <text:p text:style-name="P2"><text:span text:style-name="T3">1</text:span><text:span text:style-name="T5">4.</text:span><text:span text:style-name="T3"> Wręczenie nagród odbędzie się </text:span><text:span text:style-name="T5">w październiku 2021</text:span><text:span text:style-name="T3"> r. </text:span><text:span text:style-name="T5">Forma wręczenia nagród będzie uzależniona od sytuacji epidemiologicznej w kraju. </text:span></text:p>
      <text:p text:style-name="P2"><text:span text:style-name="T3">1</text:span><text:span text:style-name="T5">5</text:span><text:span text:style-name="T3">. Nagrodzone i wyróżnione prace zostaną zaprezentowane na wystawie.</text:span></text:p>
      <text:p text:style-name="P2"><text:span text:style-name="T3">1</text:span><text:span text:style-name="T5">6</text:span><text:span text:style-name="T3">. Organizatorzy nie biorą odpowiedzialności za ewentualne uszkodzenie lub zaginięcie prac podczas przesyłania.</text:span></text:p>
      <text:p text:style-name="P2"><text:span text:style-name="T3">1</text:span><text:span text:style-name="T5">7</text:span><text:span text:style-name="T3">. Nadesłanie prac na konkurs jest równoznaczne z uznaniem powyższego regulaminu.</text:span></text:p>
      <text:p text:style-name="P2"><text:span text:style-name="T5">18. </text:span><text:span text:style-name="T3">Nadesłanie pracy na konkurs jest równoznaczne z wyrażeniem zgody przez Uczestników na przetwarzanie ich danych osobowych przez Organizatora, wykorzystanie pracy plastycznej i nazwiska Uczestników dla potrzeb konkursu.</text:span></text:p>
      <text:p text:style-name="Standard"><text:s text:c="3"/></text:p>
      <text:p text:style-name="Standard"/>
      <text:p text:style-name="Standard"/>
      <text:p text:style-name="P1"><text:s text:c="3"/>Organizatorzy : Wanda Kurpanik</text:p>
      <text:p text:style-name="P1">Agnieszka Smoł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2" meta:paragraph-count="51" meta:word-count="508" meta:character-count="3843"/>
  </office:meta>
</office:document-meta>
</file>