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, 'Sand CE', fantasy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d6692f" style:font-name="Comic Sans MS" fo:font-size="15pt" fo:letter-spacing="normal" fo:font-style="normal" fo:font-weight="normal" officeooo:rsid="000ea58b" officeooo:paragraph-rsid="000ea58b" style:font-size-asian="15pt" style:font-size-complex="15pt"/>
    </style:style>
    <style:style style:name="P2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fo:font-size="15pt" fo:letter-spacing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fo:font-size="16pt" fo:letter-spacing="normal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fo:font-size="15pt" fo:letter-spacing="normal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ea58b"/>
    </style:style>
    <style:style style:name="P11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2" style:family="paragraph" style:parent-style-name="Text_20_body" style:list-style-name="L4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3" style:family="paragraph" style:parent-style-name="Text_20_body" style:list-style-name="L5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4" style:family="paragraph" style:parent-style-name="Text_20_body" style:list-style-name="L6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7" style:family="paragraph" style:parent-style-name="Text_20_body" style:list-style-name="L1">
      <style:paragraph-properties fo:margin-left="0.275cm" fo:margin-right="0.275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18" style:family="paragraph" style:parent-style-name="Text_20_body" style:list-style-name="L2">
      <style:paragraph-properties fo:margin-left="0.275cm" fo:margin-right="0.275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19" style:family="paragraph" style:parent-style-name="Text_20_body">
      <style:paragraph-properties fo:margin-left="0.275cm" fo:margin-right="0.275cm" fo:margin-top="0cm" fo:margin-bottom="0.275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20" style:family="paragraph" style:parent-style-name="Text_20_body">
      <style:paragraph-properties fo:margin-left="0.275cm" fo:margin-right="0.275cm" fo:margin-top="0cm" fo:margin-bottom="0.27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21" style:family="paragraph" style:parent-style-name="Text_20_body">
      <style:paragraph-properties fo:margin-left="0.275cm" fo:margin-right="0.275cm" fo:margin-top="0cm" fo:margin-bottom="0.275cm" loext:contextual-spacing="false" fo:text-align="start" style:justify-single-word="false" fo:orphans="2" fo:widows="2" fo:text-indent="0cm" style:auto-text-indent="false"/>
      <style:text-properties fo:font-variant="normal" fo:text-transform="none" fo:color="#000000" fo:font-size="15pt" fo:letter-spacing="normal" fo:background-color="#f8e2d6" style:font-size-asian="15pt" style:font-size-complex="15pt" loext:padding="0cm" loext:border="none"/>
    </style:style>
    <style:style style:name="P22" style:family="paragraph" style:parent-style-name="Text_20_body">
      <style:paragraph-properties fo:margin-top="0cm" fo:margin-bottom="0.275cm" loext:contextual-spacing="false" fo:text-align="start" style:justify-single-word="false" fo:orphans="2" fo:widows="2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23" style:family="paragraph" style:parent-style-name="Text_20_body">
      <style:paragraph-properties fo:margin-top="0cm" fo:margin-bottom="0.275cm" loext:contextual-spacing="false" fo:text-align="justify" style:justify-single-word="false" fo:orphans="2" fo:widows="2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24" style:family="paragraph" style:parent-style-name="Text_20_body">
      <style:paragraph-properties fo:margin-top="0cm" fo:margin-bottom="0.275cm" loext:contextual-spacing="false" fo:text-align="start" style:justify-single-word="false" fo:orphans="2" fo:widows="2"/>
      <style:text-properties fo:font-variant="normal" fo:text-transform="none" fo:color="#000000" fo:font-size="15pt" fo:letter-spacing="normal" fo:background-color="#f8e2d6" style:font-size-asian="15pt" style:font-size-complex="15pt" loext:padding="0cm" loext:border="none"/>
    </style:style>
    <style:style style:name="P25" style:family="paragraph" style:parent-style-name="Text_20_body">
      <style:paragraph-properties fo:margin-top="0cm" fo:margin-bottom="0.275cm" loext:contextual-spacing="false" fo:text-align="justify" style:justify-single-word="false" fo:orphans="2" fo:widows="2"/>
      <style:text-properties fo:font-variant="normal" fo:text-transform="none" fo:color="#000000" fo:font-size="15pt" fo:letter-spacing="normal" fo:background-color="#f8e2d6" style:font-size-asian="15pt" style:font-size-complex="15pt" loext:padding="0cm" loext:border="none"/>
    </style:style>
    <style:style style:name="P26" style:family="paragraph" style:parent-style-name="Heading_20_1">
      <style:text-properties fo:font-variant="normal" fo:text-transform="none" fo:color="#d6692f" style:font-name="Comic Sans MS" fo:letter-spacing="normal" fo:font-style="normal" fo:font-weight="normal"/>
    </style:style>
    <style:style style:name="P27" style:family="paragraph" style:parent-style-name="Heading_20_1">
      <style:text-properties fo:font-variant="normal" fo:text-transform="none" fo:color="#d6692f" style:font-name="Comic Sans MS" fo:letter-spacing="normal" fo:font-style="normal" fo:font-weight="normal" officeooo:rsid="000ea58b" officeooo:paragraph-rsid="000ea58b"/>
    </style:style>
    <style:style style:name="P28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d6692f" style:font-name="Comic Sans MS" fo:font-size="15pt" fo:letter-spacing="normal" fo:font-style="normal" fo:font-weight="normal" style:font-size-asian="15pt" style:font-size-complex="15pt"/>
    </style:style>
    <style:style style:name="P29" style:family="paragraph" style:parent-style-name="Heading_20_1">
      <style:paragraph-properties fo:margin-left="0.275cm" fo:margin-right="0.275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d6692f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30" style:family="paragraph" style:parent-style-name="Heading_20_1">
      <style:paragraph-properties fo:margin-left="0.275cm" fo:margin-right="0.275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d6692f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31" style:family="paragraph" style:parent-style-name="Heading_20_1">
      <style:paragraph-properties fo:margin-left="0.275cm" fo:margin-right="0.275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80008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32" style:family="paragraph" style:parent-style-name="Heading_20_2">
      <style:paragraph-properties fo:margin-left="0.275cm" fo:margin-right="0.275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d6692f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T1" style:family="text">
      <style:text-properties fo:color="#008000"/>
    </style:style>
    <style:style style:name="T2" style:family="text">
      <style:text-properties fo:font-variant="normal" fo:text-transform="none" fo:color="#000000" style:font-name="Comic Sans MS" fo:font-size="7.19999980926514pt" fo:letter-spacing="normal" fo:font-style="normal" fo:font-weight="normal"/>
    </style:style>
    <style:style style:name="T3" style:family="text"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000000" style:font-name="Comic Sans MS" fo:font-size="15pt" fo:letter-spacing="normal" fo:font-style="normal" fo:font-weight="normal" fo:background-color="#f8e2d6" loext:char-shading-value="0" style:font-size-asian="15pt" style:font-size-complex="15pt" loext:padding="0cm" loext:border="none"/>
    </style:style>
    <style:style style:name="T5" style:family="text">
      <style:text-properties fo:font-variant="normal" fo:text-transform="none" fo:color="#000000" style:font-name="Comic Sans MS" fo:letter-spacing="normal" fo:font-style="normal" fo:font-weight="normal"/>
    </style:style>
    <style:style style:name="T6" style:family="text">
      <style:text-properties fo:font-variant="normal" fo:text-transform="none" fo:color="#fe8a3d" style:font-name="Comic Sans MS" fo:font-size="7.19999980926514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fe8a3d" style:font-name="Comic Sans MS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fe8a3d" style:font-name="Comic Sans M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9" style:family="text">
      <style:text-properties style:font-name="Comic Sans MS" fo:font-style="normal" fo:font-weight="normal"/>
    </style:style>
    <style:style style:name="T10" style:family="text">
      <style:text-properties style:font-name="Comic Sans MS" fo:font-size="7.19999980926514pt" fo:font-style="normal" fo:font-weight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officeooo:rsid="000ea58b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ff0000"/>
    </style:style>
    <style:style style:name="T15" style:family="text">
      <style:text-properties style:text-position="-33% 80%"/>
    </style:style>
    <style:style style:name="T16" style:family="text">
      <style:text-properties fo:color="#ee82e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Dištančné vzdelávanie : Chémia 7 ročník.</text:h>
      <text:p text:style-name="P1">Od 8.3 do 12:3.2021</text:p>
      <text:h text:style-name="P26" text:outline-level="1"/>
      <text:h text:style-name="P26" text:outline-level="1">Fyzikálne deje</text:h>
      <text:p text:style-name="P5">Všetky predmety, ktoré sú okolo nás nazývame aj ako telesá (stôl, pohár). Telesá sú zložené z látok (sklo, porcelán, papier, drevo).</text:p>
      <text:p text:style-name="P7"/>
      <text:p text:style-name="P5"><text:span text:style-name="T1">Fyzikálny dej</text:span>, je dej, počas ktorého sa látky nemenia na iné látky.</text:p>
      <text:p text:style-name="P5">Mení sa len skupenstvo látok, alebo veľkosť častíc danej látky.</text:p>
      <text:p text:style-name="P7"/>
      <text:p text:style-name="P5">napr. topenie ľadu, roztápanie snehuliaka, krájanie chleba, trhanie papiera</text:p>
      <text:p text:style-name="P7"/>
      <text:p text:style-name="P9"><text:span text:style-name="T2"><text:line-break/><text:line-break/></text:span><text:span text:style-name="T3">Zaujímavosti</text:span></text:p>
      <text:p text:style-name="P6">Keby<text:bookmark text:name="zed08z_3"/> sme takto pokračovali s delením látok na menšie a menšie, mohli by sme rozložiť látky až na atómy (malé častice, z ktorých je zložené všetko okolo nás, ktoré sú zložené ešte z menších častíc: protón, neutrón, elektrón).</text:p>
      <text:p text:style-name="P8"/>
      <text:p text:style-name="P6">Príklad zo života: strom drevorubač vyrúbe a popíli ho na menšie časti (peň) tie odvezu do fabriky na výrobu papiera, kde jednotlivé pníky popília na menšie časti (štepy) a rozložia ich na celulózu, z ktorej potom vyrábajú papier.</text:p>
      <text:p text:style-name="P6">Stále pôjde o fyzikálny dej.</text:p>
      <text:p text:style-name="P8"/>
      <text:p text:style-name="P6">Medzi fyzikálny dej patrí napr. aj rast rastlín (stále je to tá istá rastlina, mení sa len výška).</text:p>
      <text:p text:style-name="P8"><text:soft-page-break/></text:p>
      <text:p text:style-name="P6">Pozor nemýlte si pojmy: fyzikálny a fyzický.</text:p>
      <text:p text:style-name="P6">fyzika - vedný odbor</text:p>
      <text:p text:style-name="P6">fyzický - telesný</text:p>
      <text:p text:style-name="P6"/>
      <text:h text:style-name="P28" text:outline-level="1">Skúmame fyzikálne deje</text:h>
      <text:p text:style-name="P15">- fyzikálne deje:</text:p>
      <text:list xml:id="list2657379777403115865" text:style-name="L3">
        <text:list-item>
          <text:p text:style-name="P11">strúhanie</text:p>
        </text:list-item>
        <text:list-item>
          <text:p text:style-name="P11">zahrievanie</text:p>
        </text:list-item>
        <text:list-item>
          <text:p text:style-name="P11">topenie (zmena skupenstva)</text:p>
        </text:list-item>
        <text:list-item>
          <text:p text:style-name="P11">mletie</text:p>
        </text:list-item>
        <text:list-item>
          <text:p text:style-name="P11">roztieranie</text:p>
        </text:list-item>
      </text:list>
      <text:p text:style-name="P16"><text:span text:style-name="T2"><text:line-break/><text:line-break/></text:span></text:p>
      <text:p text:style-name="P9"><text:span text:style-name="T3"><text:line-break/><text:line-break/></text:span><text:span text:style-name="T4">Chemické deje</text:span></text:p>
      <text:p text:style-name="P19"><text:span text:style-name="T14">Chemický dej</text:span> je dej, počas ktorého sa látky menia na iné látky. </text:p>
      <text:p text:style-name="P24"> </text:p>
      <text:p text:style-name="P22">napr. horenie (mení sa uhlík a kyslík na oxid uhličitý),</text:p>
      <text:p text:style-name="P24">         <text:span text:style-name="T9">fotosyntéza (prema oxidu uhličitého a vody na kyslík a cukor), </text:span></text:p>
      <text:p text:style-name="P24">         <text:span text:style-name="T9">dýchanie (premena kyslíka a cukru na oxid uhličitý a vodu).</text:span></text:p>
      <text:p text:style-name="P24"> </text:p>
      <text:p text:style-name="P22"><text:span text:style-name="T14">Fotosyntéza:</text:span> je najdôležitejšia prírodná reakcia, ktorá prebieha v rastlinách. Rastliny obsahujú zelené farbivo - chlorofyl, v ktorom sa táto premena uskutočňuje. Pre fotosyntézu je potrebný oxid uhličitý (CO<text:span text:style-name="T15">2</text:span>), ktorý vydychujeme. Ďalšou látkou potrebnou pre fotosyntézu je voda (H<text:span text:style-name="T15">2</text:span>O), ktorá pochádza zo zrážok. Pre fotosyntézu je nevyhnutné slnečné žiarenie, konkrétnejšie slnečné lúče - fotóny. Vzniká kyslík (O<text:span text:style-name="T15">2</text:span>) nevyhnutný pre dýchanie a cukor (C<text:span text:style-name="T15">6</text:span>H<text:span text:style-name="T15">12</text:span>O<text:span text:style-name="T15">6</text:span>), teda glukóza - poskytuje energiu pre rast a ďalšie procesy prebiehajúce v rastline.          </text:p>
      <text:p text:style-name="P24"><text:soft-page-break/> </text:p>
      <text:h text:style-name="P32" text:outline-level="2">Kyslík </text:h>
      <text:list xml:id="list7535558505157230781" text:style-name="L1">
        <text:list-item>
          <text:p text:style-name="P17">chemická značka O </text:p>
        </text:list-item>
        <text:list-item>
          <text:p text:style-name="P17">plyn, bezfarebný, nevyhnutný pre život</text:p>
        </text:list-item>
        <text:list-item>
          <text:p text:style-name="P17">vzniká v procese fotosyntézy </text:p>
        </text:list-item>
        <text:list-item>
          <text:p text:style-name="P17">vo vzduchu sa nachádza 21 % </text:p>
        </text:list-item>
        <text:list-item>
          <text:p text:style-name="P17">objavili ho v r. 1774 Priestley a Scheele</text:p>
        </text:list-item>
        <text:list-item>
          <text:p text:style-name="P17">pri horení sa s ním zlučujú látky</text:p>
        </text:list-item>
        <text:list-item>
          <text:p text:style-name="P17">nachádza sa v niektorých kyselinách</text:p>
        </text:list-item>
        <text:list-item>
          <text:p text:style-name="P17">plyn podporujúci horenie (nevyhnutný pre horenie) </text:p>
        </text:list-item>
      </text:list>
      <text:h text:style-name="P29" text:outline-level="1">Oxid uhličitý</text:h>
      <text:list xml:id="list6261890058317393266" text:style-name="L2">
        <text:list-item>
          <text:p text:style-name="P18">plyn</text:p>
        </text:list-item>
        <text:list-item>
          <text:p text:style-name="P18">nachádza sa vo vzduchu, vzniká aj pri kvasení a horení</text:p>
        </text:list-item>
        <text:list-item>
          <text:p text:style-name="P18">nehorľavý (podporuje hasenie, preto sa využíva aj v hasiacich prístrojoch)</text:p>
        </text:list-item>
        <text:list-item>
          <text:p text:style-name="P18">vyššia hustota ako vzduch</text:p>
        </text:list-item>
        <text:list-item>
          <text:p text:style-name="P18">spolu s metánom, vodnou parou patria medzi skleníkové plyny      </text:p>
        </text:list-item>
      </text:list>
      <text:p text:style-name="P21"> </text:p>
      <text:h text:style-name="P30" text:outline-level="1">Zaujímavosti</text:h>
      <text:h text:style-name="P31" text:outline-level="1">Kyslík</text:h>
      <text:p text:style-name="P20">Existujú baktérie, pre ktoré je kyslík jedovatý. Je najrozšírenejší prvok na našej planéte. Carl Wilhelm Scheele (švéd), ktorý bol v 14. rokoch lekárnickým učňom. Počas svojho života vystriedal prácu v niekoľkých lekárňach až sa napokon v r. 1775 stal majiteľom svojej vlastnej. Žil v období flogistonovej teórie (flogiston - látka spôsobujúca horenie). Predpokladalo sa, že tie látky, ktoré obsahujú flogiston môžu horieť, tie ktoré ho neobsahujú nemôžu horieť. Scheele šiel na to s opačenej strany, že podstata horenie nie je v látkach samotných, ale v niečom, čo je vo zduchu Kyslík dokzal aj rozložením oxidu ortuťnatého, uhličitanu strieborného alebo dusičnanu horečnatého. Všetci vieme, že v chemickom laboratóriu nemôžeme nič ochutnávať a ovoniavať, Scheele robil presný opak, čo ma mu stalo osudným, nikdy však nezistili čo bolo pravou príčinou jeho smrti. </text:p>
      <text:p text:style-name="P23"><text:soft-page-break/>Pouíva sa ako raketové palivo, prvý raketový motor zkonštruoval američan Robert Goddard.</text:p>
      <text:p text:style-name="P25"> </text:p>
      <text:p text:style-name="P23">V súčasnosti sa získava destiláciou zkvapalnéhého vzduchu. Mohli by sme použiť na jeho prípravu aj vodu, proces výroby kyslíka z vody by bol však finančne náročnejší. Kyslík je potrebný prí výrobe a spracovaní ocele. Vyššie teploty v chemických procesoch dosiahnu chemici práve pridaním čistého kyslíka. Používa sa pri výrobe rôznych látok napr. etylénglykol (ťažké slovo, ale je to látka ktorá sa nachádza v aute ako súčasť nemrznúcej zmesi), pri výrobe textilných vlákien (polyesterov). </text:p>
      <text:p text:style-name="P23">Používa sa aj v zdravotníctve (dýchacie prístroje), kozmonauti, piloti, potápači, horolezci ho využívajú tiež. </text:p>
      <text:p text:style-name="P25"> </text:p>
      <text:p text:style-name="P23">V súčasnosti sa dá čistý kyslík aj kúpiť, údajne má blahodárne účinky na organizmus. </text:p>
      <text:p text:style-name="P23">Využíva sa tiež v procese oxygenoterapie (terapia kyslíkom), vo wellnes centrách. </text:p>
      <text:p text:style-name="P23">Je súčasťou ozónu (O<text:span text:style-name="T15">3</text:span>) - vytvára vo výške 25-30 km ozónovú vrstvu, ktorý zabraňuje prenikaniu škodlivých ÚV lúčov. Pri vdychovaní poškodzuje pľca. Prízemný ozón sa tvorí činnosťou automobilov. Vzniká po daždi a tiež činnosťou tlačiarní, laserovej kopírky.  Používa sa na dezinfekciu (ozonizácia), dezinfekcia operčných sál, zabíja kvasinky, plesne, baktérie. Využíva sa pri premene kyanidov na menej nebezpečné zlúčeniny. </text:p>
      <text:p text:style-name="P10"><text:span text:style-name="T3"><text:line-break/>Skúmame chemické deje</text:span></text:p>
      <text:p text:style-name="P6"><text:span text:style-name="T1">chemická reakcia</text:span>- dej, pri ktorom sa látky menia a vznikajú iné látky</text:p>
      <text:p text:style-name="P3"><text:span text:style-name="T14">reaktant</text:span>- látka/y, ktorá vstupuje do chemickej reakcie (látka/y, ktorá reaguje)</text:p>
      <text:p text:style-name="P3"><text:soft-page-break/><text:span text:style-name="T16">produkt</text:span>- látka/y, ktoré vystupujú z chemickej reakcie (látka/y, ktoré vznikajú)</text:p>
      <text:p text:style-name="P4"/>
      <text:p text:style-name="P3">horčík + kyslík ----) oxid horečnatý</text:p>
      <text:p text:style-name="P4"/>
      <text:p text:style-name="P2">horčík</text:p>
      <text:list xml:id="list94048170519326083" text:style-name="L4">
        <text:list-item>
          <text:p text:style-name="P12">nízka zápalná teplota</text:p>
        </text:list-item>
        <text:list-item>
          <text:p text:style-name="P12">využitie v pyrotechnike</text:p>
        </text:list-item>
      </text:list>
      <text:p text:style-name="P16"><text:span text:style-name="T3"><text:line-break/><text:line-break/>Zákon zachovania hmotnosti</text:span></text:p>
      <text:p text:style-name="P6">vyber si jedno zo znení:</text:p>
      <text:p text:style-name="P6">- hmotnosť všetkých reaktantov sa rovná hmotnosti všetkých produktov</text:p>
      <text:p text:style-name="P6">- hmotnosť reaktantov sa rovná hmotnosti produktov</text:p>
      <text:p text:style-name="P6">- hmotnosť látok, ktoré vstupujú do chemickej reakcie sa rovná hmotnosti látok, ktoré vystupujú z chemickej reakcie</text:p>
      <text:p text:style-name="P6">- hmotnosť látok sa pri vstupe a výstupe z chemickej reakcii nemení</text:p>
      <text:p text:style-name="P9"><text:span text:style-name="T2"><text:line-break/><text:line-break/></text:span><text:span text:style-name="T3">Chemické zlučovanie</text:span></text:p>
      <text:p text:style-name="P6">- chemická reakcia, pri ktorej vzniká z dvoch alebo viacerých reaktantov jeden zložitejší produkt</text:p>
      <text:p text:style-name="P6">- z dvoch alebo viacerých látok vznikne jedna alebo viac látok, z ktorých je jedna zložitejšia</text:p>
      <text:p text:style-name="P8"/>
      <text:p text:style-name="P15">síra (S)</text:p>
      <text:list xml:id="list9126376036991732710" text:style-name="L5">
        <text:list-item>
          <text:p text:style-name="P13">žltá, tuhá látka</text:p>
        </text:list-item>
        <text:list-item>
          <text:p text:style-name="P13">výroba kys. sírovej</text:p>
        </text:list-item>
        <text:list-item>
          <text:p text:style-name="P13">využíva sa pri výrobe gumy</text:p>
        </text:list-item>
        <text:list-item>
          <text:p text:style-name="P13">súčasť liekov proti kožným ochoreniam</text:p>
        </text:list-item>
        <text:list-item>
          <text:p text:style-name="P13">horením vzniká jedovatý oxid siričitý</text:p>
        </text:list-item>
        <text:list-item>
          <text:p text:style-name="P13">obsahujú ju prípravky na ničenie rastlinných škodcov</text:p>
        </text:list-item>
      </text:list>
      <text:p text:style-name="P15">železo (Fe)</text:p>
      <text:list xml:id="list1206116103523541190" text:style-name="L6">
        <text:list-item>
          <text:p text:style-name="P14">lesklý kov</text:p>
        </text:list-item>
        <text:list-item>
          <text:p text:style-name="P14"><text:soft-page-break/>magnetické vlastnosti</text:p>
        </text:list-item>
        <text:list-item>
          <text:p text:style-name="P14">podlieha hrdzaveniu (reakcia s kyslíkom a vodou)</text:p>
        </text:list-item>
      </text:list>
      <text:p text:style-name="P16"><text:span text:style-name="T2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, 'Sand CE', fantasy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4S</meta:editing-duration>
    <meta:editing-cycles>6</meta:editing-cycles>
    <meta:generator>LibreOffice/5.0.4.2$Windows_x86 LibreOffice_project/2b9802c1994aa0b7dc6079e128979269cf95bc78</meta:generator>
    <dc:date>2021-03-10T13:47:30.330000000</dc:date>
    <meta:document-statistic meta:table-count="0" meta:image-count="0" meta:object-count="0" meta:page-count="6" meta:paragraph-count="88" meta:word-count="911" meta:character-count="5911" meta:non-whitespace-character-count="5043"/>
    <meta:user-defined meta:name="Info 1"/>
    <meta:user-defined meta:name="Info 2"/>
    <meta:user-defined meta:name="Info 3"/>
    <meta:user-defined meta:name="Info 4"/>
  </office:meta>
</office:document-meta>
</file>