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7.197cm"/>
    </style:style>
    <style:style style:name="Tabela2.D" style:family="table-column">
      <style:table-column-properties style:column-width="1.50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805cm" fo:margin-left="0cm" fo:margin-top="0cm" fo:margin-bottom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3.971cm"/>
    </style:style>
    <style:style style:name="Table1.C" style:family="table-column">
      <style:table-column-properties style:column-width="5.768cm"/>
    </style:style>
    <style:style style:name="Table1.D" style:family="table-column">
      <style:table-column-properties style:column-width="1.898cm"/>
    </style:style>
    <style:style style:name="Table1.E" style:family="table-column">
      <style:table-column-properties style:column-width="1.896cm"/>
    </style:style>
    <style:style style:name="Table1.F" style:family="table-column">
      <style:table-column-properties style:column-width="1.593cm"/>
    </style:style>
    <style:style style:name="Table1.G" style:family="table-column">
      <style:table-column-properties style:column-width="1.40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transparent" fo:padding-left="0.08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G1" style:family="table-cell">
      <style:table-cell-properties fo:background-color="transparent" fo:padding-left="0.088cm" fo:padding-right="0.097cm" fo:padding-top="0.097cm" fo:padding-bottom="0.097cm" fo:border="0.25pt solid #000001">
        <style:background-image/>
      </style:table-cell-properties>
    </style:style>
    <style:style style:name="Table1.2" style:family="table-row">
      <style:table-row-properties style:min-row-height="1.117cm" style:keep-together="true" fo:keep-together="auto"/>
    </style:style>
    <style:style style:name="Table1.A2" style:family="table-cell">
      <style:table-cell-properties style:vertical-align="middle" fo:background-color="transparent" fo:padding-left="0.08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G2" style:family="table-cell">
      <style:table-cell-properties style:vertical-align="middle" fo:background-color="transparent" fo:padding-left="0.088cm" fo:padding-right="0.097cm" fo:padding-top="0.097cm" fo:padding-bottom="0.097cm" fo:border="0.25pt solid #000001">
        <style:background-image/>
      </style:table-cell-properties>
    </style:style>
    <style:style style:name="Table1.3" style:family="table-row">
      <style:table-row-properties style:min-row-height="2.602cm" style:keep-together="true" fo:keep-together="auto"/>
    </style:style>
    <style:style style:name="Table1.D3" style:family="table-cell">
      <style:table-cell-properties style:vertical-align="middle" fo:background-color="transparent" fo:padding-left="0.08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4" style:family="table-row">
      <style:table-row-properties style:min-row-height="1.228cm" style:keep-together="true" fo:keep-together="auto"/>
    </style:style>
    <style:style style:name="Table1.5" style:family="table-row">
      <style:table-row-properties style:min-row-height="3.38cm" style:keep-together="true" fo:keep-together="auto"/>
    </style:style>
    <style:style style:name="Table1.6" style:family="table-row">
      <style:table-row-properties style:min-row-height="0.344cm" fo:background-color="transparent" style:keep-together="true" fo:keep-together="auto">
        <style:background-image/>
      </style:table-row-properties>
    </style:style>
    <style:style style:name="Table1.7" style:family="table-row">
      <style:table-row-properties style:min-row-height="0.344cm" style:keep-together="true" fo:keep-together="auto"/>
    </style:style>
    <style:style style:name="Table1.8" style:family="table-row">
      <style:table-row-properties style:min-row-height="3.856cm" style:keep-together="true" fo:keep-together="auto"/>
    </style:style>
    <style:style style:name="Table1.G9" style:family="table-cell">
      <style:table-cell-properties style:vertical-align="middle" fo:background-color="transparent" fo:padding-left="0.08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style:font-name="Liberation Serif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9pt" fo:font-weight="normal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Liberation Serif" fo:font-size="10.5pt" style:font-size-asian="10.5pt" style:font-size-complex="10.5pt"/>
    </style:style>
    <style:style style:name="P42" style:family="paragraph" style:parent-style-name="Table_20_Contents">
      <style:paragraph-properties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8" style:family="paragraph" style:parent-style-name="Standard">
      <style:paragraph-properties loext:contextual-spacing="false" fo:margin-left="0cm" fo:margin-right="0cm" fo:margin-top="0cm" fo:margin-bottom="0.423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loext:contextual-spacing="false" fo:margin-left="0cm" fo:margin-right="0cm" fo:margin-top="0.423cm" fo:margin-bottom="0cm" fo:text-indent="0cm" style:auto-text-indent="false" style:writing-mode="lr-tb"/>
      <style:text-properties style:font-name="Times New Roman" fo:font-size="12pt" style:font-size-asian="12pt"/>
    </style:style>
    <style:style style:name="P50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loext:contextual-spacing="false" fo:margin-left="0cm" fo:margin-right="0cm" fo:margin-top="0.212cm" fo:margin-bottom="0cm" fo:text-indent="0cm" style:auto-text-indent="false" style:writing-mode="lr-tb"/>
      <style:text-properties style:font-name="Times New Roman" fo:font-size="12pt" style:font-size-asian="12pt"/>
    </style:style>
    <style:style style:name="P53" style:family="paragraph" style:parent-style-name="Standard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-0.635cm" style:auto-text-indent="false" style:writing-mode="lr-tb"/>
      <style:text-properties fo:font-weight="bold" style:font-weight-asian="bold" style:font-weight-complex="bold"/>
    </style:style>
    <style:style style:name="P56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-0.635cm" style:auto-text-indent="false" style:writing-mode="lr-tb"/>
      <style:text-properties style:font-name="Times New Roman" fo:font-size="12pt" fo:font-weight="normal" style:font-size-asian="12pt" style:font-weight-asian="normal" style:font-size-complex="9pt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Times New Roman" fo:font-size="12pt" style:font-size-asian="12pt"/>
    </style:style>
    <style:style style:name="P62" style:family="paragraph" style:parent-style-name="Standard">
      <style:paragraph-properties loext:contextual-spacing="false" fo:margin-left="9.17cm" fo:margin-right="0cm" fo:margin-top="0.212cm" fo:margin-bottom="0cm" fo:text-indent="0cm" style:auto-text-indent="false" style:writing-mode="lr-tb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ata przyjęcia wniosku:...............................................</text:p>
      <text:p text:style-name="P13"/>
      <text:p text:style-name="P18"/>
      <text:p text:style-name="P49">....................................................</text:p>
      <text:p text:style-name="P50">(imię i nazwisko wnioskodawcy</text:p>
      <text:p text:style-name="P50"><text:bookmark text:name="WKP_AL_2061"/><text:bookmark text:name="WKP_AL_20611"/>- rodzica (opiekuna) kandydata)</text:p>
      <text:p text:style-name="P49"><text:bookmark text:name="WKP_AL_2062"/><text:bookmark text:name="WKP_AL_20621"/>....................................................</text:p>
      <text:p text:style-name="P52">....................................................</text:p>
      <text:p text:style-name="P50">(adres do korespondencji</text:p>
      <text:p text:style-name="P50"><text:bookmark text:name="WKP_AL_2063"/><text:bookmark text:name="WKP_AL_20631"/>w sprawach rekrutacji)</text:p>
      <text:p text:style-name="P61"><text:bookmark text:name="WKP_AL_2064"/><text:bookmark text:name="WKP_AL_20641"/><text:s text:c="86"/><text:span text:style-name="T1">Pani <text:s/>Agata Skotniczna</text:span></text:p>
      <text:p text:style-name="P62"><text:bookmark text:name="WKP_AL_2066"/><text:bookmark text:name="WKP_AL_20661"/>Dyrektor Szkoły Podstawowej</text:p>
      <text:p text:style-name="P62"><text:bookmark text:name="WKP_AL_2067"/><text:bookmark text:name="WKP_AL_20671"/>im. Marii Konopnickiej</text:p>
      <text:p text:style-name="P62">Racławice 329</text:p>
      <text:p text:style-name="P62">32-049 Przeginia </text:p>
      <text:p text:style-name="P48"><text:span text:style-name="T2"><text:tab/><text:tab/><text:tab/><text:tab/><text:tab/></text:span></text:p>
      <text:p text:style-name="P18"/>
      <text:p text:style-name="P18"/>
      <text:p text:style-name="P18">WNIOSEK O PRZYJĘCIE DZIECKA DO ODDZIAŁU PRZEDSZKOLNEGO/PRZEDSZKOLA</text:p>
      <text:p text:style-name="P18">W ROKU SZKOLNYM 2022/2023</text:p>
      <text:p text:style-name="P1"/>
      <text:p text:style-name="P11">I DANE KANDYDATA I RODZICÓW KANDYDATA*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2">Imię/Imiona i nazwisko kandydata</text:p>
          </table:table-cell>
          <table:table-cell table:style-name="Tabela1.C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1.A2" office:value-type="string">
            <text:p text:style-name="P34">2.</text:p>
          </table:table-cell>
          <table:table-cell table:style-name="Tabela1.A2" office:value-type="string">
            <text:p text:style-name="P32">Data urodzenia kandydata</text:p>
          </table:table-cell>
          <table:table-cell table:style-name="Tabela1.C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1.A2" office:value-type="string">
            <text:p text:style-name="P34">3.</text:p>
          </table:table-cell>
          <table:table-cell table:style-name="Tabela1.A2" office:value-type="string">
            <text:p text:style-name="P32">PESEL kandydata*</text:p>
            <text:p text:style-name="P36">*) w przypadku braku PESEL seria i numer paszportu lub innego dokumentu potwierdzającego tożsamość</text:p>
          </table:table-cell>
          <table:table-cell table:style-name="Tabela1.C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1.A4" table:number-rows-spanned="2" office:value-type="string">
            <text:p text:style-name="P34">4.</text:p>
          </table:table-cell>
          <table:table-cell table:style-name="Tabela1.A4" table:number-rows-spanned="2" office:value-type="string">
            <text:p text:style-name="P32">Imię/Imiona i nazwisko rodziców kandydata</text:p>
          </table:table-cell>
          <table:table-cell table:style-name="Tabela1.A2" office:value-type="string">
            <text:p text:style-name="P37">Matk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Ojciec</text:p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4" table:number-rows-spanned="4" office:value-type="string">
            <text:p text:style-name="P34">5.</text:p>
          </table:table-cell>
          <table:table-cell table:style-name="Tabela1.A4" table:number-rows-spanned="4" office:value-type="string">
            <text:p text:style-name="P32">Adres zamieszkania kandydata</text:p>
          </table:table-cell>
          <table:table-cell table:style-name="Tabela1.A2" office:value-type="string">
            <text:p text:style-name="P37">Kod pocztowy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Miejscowość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Ulic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Numery domu/<text:line-break/>mieszkania</text:p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4" table:number-rows-spanned="8" office:value-type="string">
            <text:p text:style-name="P9">6.</text:p>
          </table:table-cell>
          <table:table-cell table:style-name="Tabela1.A4" table:number-rows-spanned="4" office:value-type="string">
            <text:p text:style-name="P32">Adres zamieszkania kandydata Matki* </text:p>
            <text:p text:style-name="P36">* jeśli jest inny niż kandydata</text:p>
          </table:table-cell>
          <table:table-cell table:style-name="Tabela1.A2" office:value-type="string">
            <text:p text:style-name="P37">Kod pocztowy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Miejscowość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Ulic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Numery domu/<text:line-break/>mieszkani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table-cell table:style-name="Tabela1.A4" table:number-rows-spanned="4" office:value-type="string">
            <text:p text:style-name="P32">Adres zamieszkania kandydata Ojca*</text:p>
            <text:p text:style-name="P36">* jeśli jest inny niż kandydata</text:p>
          </table:table-cell>
          <table:table-cell table:style-name="Tabela1.A2" office:value-type="string">
            <text:p text:style-name="P37">Kod pocztowy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Miejscowość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Ulic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Numery domu/<text:line-break/>mieszkania</text:p>
          </table:table-cell>
          <table:table-cell table:style-name="Tabela1.C2" office:value-type="string">
            <text:p text:style-name="P32"/>
          </table:table-cell>
        </table:table-row>
        <table:table-row>
          <table:table-cell table:style-name="Tabela1.A4" table:number-rows-spanned="4" office:value-type="string">
            <text:p text:style-name="P34">7.</text:p>
          </table:table-cell>
          <table:table-cell table:style-name="Tabela1.A4" table:number-rows-spanned="4" office:value-type="string">
            <text:p text:style-name="P32">Numery telefonów i adres poczty elektronicznej rodziców kandydata – o ile posiadają </text:p>
          </table:table-cell>
          <table:table-cell table:style-name="Tabela1.A2" office:value-type="string">
            <text:p text:style-name="P37">Telefon kontaktowy Matki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Adres e-mail Matki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Telefon kontaktowy Ojca</text:p>
          </table:table-cell>
          <table:table-cell table:style-name="Tabela1.C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7">Adres e-mail Ojca</text:p>
          </table:table-cell>
          <table:table-cell table:style-name="Tabela1.C2" office:value-type="string">
            <text:p text:style-name="P32"/>
          </table:table-cell>
        </table:table-row>
      </table:table>
      <text:p text:style-name="P5">*) TABELKĘ NALEŻY WYPEŁNIĆ CZYTELNIE DRUKOWANYMI LITERAMI</text:p>
      <text:p text:style-name="P11"/>
      <text:p text:style-name="P11">II INFORMACJA O ZŁOŻENIU WNIOSKU O PRZYJĘCIE DZIECKA DO PRZEDSZKOLA/ <text:line-break/>ODDZIAŁU PRZEDSZKOLNEGO</text:p>
      <text:p text:style-name="P4">Jeśli wnioskodawca korzysta z prawa składania wniosku o przyjęcie kandydata do więcej niż jednego przedszkola/ oddziału przedszkolnego, jest zobowiązany wpisać nazwy i adresy placówek, w kolejności od najbardziej do najmniej preferowanych.</text:p>
      <text:p text:style-name="P2"/>
      <text:p text:style-name="P9">1. Pierwszy wybór</text:p>
      <text:p text:style-name="P6"><text:line-break/>……………………………………………………………………………………………………………………………………………..</text:p>
      <text:p text:style-name="P7">nazwa przedszkola</text:p>
      <text:p text:style-name="P6">……………………………………………………………………………………………………………………………………………..</text:p>
      <text:p text:style-name="P3">adres przedszkola</text:p>
      <text:p text:style-name="Standard"><text:span text:style-name="T1">2. Drugi wybó</text:span><text:span text:style-name="T1">r</text:span></text:p>
      <text:p text:style-name="P6"><text:line-break/>……………………………………………………………………………………………………………………………………………..</text:p>
      <text:p text:style-name="P7">nazwa przedszkola</text:p>
      <text:p text:style-name="P6">……………………………………………………………………………………………………………………………………………..</text:p>
      <text:p text:style-name="P7">adres przedszkola</text:p>
      <text:p text:style-name="Standard"/>
      <text:p text:style-name="P9">3. Trzeci wybór</text:p>
      <text:p text:style-name="P6"><text:line-break/>……………………………………………………………………………………………………………………………………………..</text:p>
      <text:p text:style-name="P7">nazwa przedszkola</text:p>
      <text:p text:style-name="P6">……………………………………………………………………………………………………………………………………………..</text:p>
      <text:p text:style-name="P7">adres przedszkola</text:p>
      <text:p text:style-name="Standard"/>
      <text:p text:style-name="P9">III INFORMACJA O SPEŁNIANIU KRYTERIÓW DODATKOWYCH </text:p>
      <text:p text:style-name="P4">Zgodnie z art. 131 ust. 2 i 3 ustawy z dnia 14 grudnia 2016 roku Prawo oświatowe, w przypadku większej liczby kandydatów spełniających warunek zamieszkania na obszarze danej gminy niż wolnych miejsc w pierwszym etapie postępowania rekrutacyjnego są brane pod uwagę kryteria wymienione w tabeli. Każde z kryteriów ma jednakową wartość.</text:p>
      <text:p text:style-name="P29"/>
      <text:p text:style-name="P20">*) we właściwej rubryce (TAK/NIE) proszę wstawić znak X</text:p>
      <text:p text:style-name="P21">**) należy dołączyć do wniosku – zgodnie z art. 150 ust. 3 ustawy z dnia 14 grudnia 2016 roku Prawo oświatowe dokumenty są składane w oryginale, notarialnie poświadczonej kopii albo w postaci urzędowo poświadczonego zgodnie z art. 76a § 1 ustawy z dnia 14 czerwca 1960 r. – Kodeks postępowania administracyjnego odpisu lub wyciągu z dokumentu lub kopii poświadczonej za zgodność z oryginałem przez rodzica kandydata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34">L.P.</text:p>
          </table:table-cell>
          <table:table-cell table:style-name="Tabela2.A1" office:value-type="string">
            <text:p text:style-name="P34">KRYTERIUM</text:p>
          </table:table-cell>
          <table:table-cell table:style-name="Tabela2.A1" office:value-type="string">
            <text:p text:style-name="P34">DOKUMENT POTWIERDZAJĄCY KRYTERIUM**</text:p>
          </table:table-cell>
          <table:table-cell table:style-name="Tabela2.A1" office:value-type="string">
            <text:p text:style-name="P34">TAK*</text:p>
          </table:table-cell>
          <table:table-cell table:style-name="Tabela2.E1" office:value-type="string">
            <text:p text:style-name="P34">NIE*</text:p>
          </table:table-cell>
        </table:table-row>
        <table:table-row>
          <table:table-cell table:style-name="Tabela2.A2" office:value-type="string">
            <text:p text:style-name="P35">1</text:p>
          </table:table-cell>
          <table:table-cell table:style-name="Tabela2.B2" office:value-type="string">
            <text:p text:style-name="P33">wielodzietność <text:line-break/>(3 i więcej dzieci w rodzinie)</text:p>
          </table:table-cell>
          <table:table-cell table:style-name="Tabela2.C7" office:value-type="string">
            <text:p text:style-name="P38">oświadczenie o wielodzietności rodziny kandydata (1)</text:p>
          </table:table-cell>
          <table:table-cell table:style-name="Tabela2.D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5">2</text:p>
          </table:table-cell>
          <table:table-cell table:style-name="Tabela2.B3" office:value-type="string">
            <text:p text:style-name="P33">niepełnosprawność kandydata</text:p>
          </table:table-cell>
          <table:table-cell table:style-name="Tabela2.C7" office:value-type="string">
            <text:p text:style-name="P38">orzeczenie o potrzebie kształcenia specjalnego wydane ze względu na niepełnosprawność </text:p>
          </table:table-cell>
          <table:table-cell table:style-name="Tabela2.D3" office:value-type="string">
            <text:p text:style-name="Table_20_Contents"/>
          </table:table-cell>
          <table:table-cell table:style-name="Tabela2.E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5">3</text:p>
          </table:table-cell>
          <table:table-cell table:style-name="Tabela2.B4" office:value-type="string">
            <text:p text:style-name="P33">niepełnosprawność jednego <text:line-break/>z rodziców kandydata</text:p>
          </table:table-cell>
          <table:table-cell table:style-name="Tabela2.C7" office:value-type="string">
            <text:p text:style-name="P38">orzeczenie o niepełnosprawności lub o stopniu niepełnosprawności lub orzeczenie równoważne </text:p>
          </table:table-cell>
          <table:table-cell table:style-name="Tabela2.D4" office:value-type="string">
            <text:p text:style-name="Table_20_Contents"/>
          </table:table-cell>
          <table:table-cell table:style-name="Tabela2.E4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P35">4</text:p>
          </table:table-cell>
          <table:table-cell table:style-name="Tabela2.B5" office:value-type="string">
            <text:p text:style-name="P33">niepełnosprawność obojga rodziców kandydata</text:p>
          </table:table-cell>
          <table:table-cell table:style-name="Tabela2.C7" office:value-type="string">
            <text:p text:style-name="P38">orzeczenie o niepełnosprawności lub o stopniu niepełnosprawności lub orzeczenie równoważne </text:p>
          </table:table-cell>
          <table:table-cell table:style-name="Tabela2.D5" office:value-type="string">
            <text:p text:style-name="Table_20_Contents"/>
          </table:table-cell>
          <table:table-cell table:style-name="Tabela2.E5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5">5</text:p>
          </table:table-cell>
          <table:table-cell table:style-name="Tabela2.B6" office:value-type="string">
            <text:p text:style-name="P33">niepełnosprawność rodzeństwa kandydata</text:p>
          </table:table-cell>
          <table:table-cell table:style-name="Tabela2.C7" office:value-type="string">
            <text:p text:style-name="P38">orzeczenie o niepełnosprawności lub o stopniu niepełnosprawności lub orzeczenie równoważne </text:p>
          </table:table-cell>
          <table:table-cell table:style-name="Tabela2.D6" office:value-type="string">
            <text:p text:style-name="Table_20_Contents"/>
          </table:table-cell>
          <table:table-cell table:style-name="Tabela2.E6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5">6</text:p>
          </table:table-cell>
          <table:table-cell table:style-name="Tabela2.A2" office:value-type="string">
            <text:p text:style-name="P33">samotne wychowywanie kandydata w rodzinie</text:p>
            <text:p text:style-name="P51">Zgodnie z art. 4 pkt 43 u.p.o. definicja samotnego wychowywania dziecka oznacza wychowywanie dziecka przez pannę, kawalera, wdowę, wdowca, osobę pozostającą w separacji orzeczonej prawomocnym wyrokiem sądu, osobę rozwiedzioną, chyba że osoba taka wychowuje wspólnie co najmniej jedno dziecko z jego rodzicem.</text:p>
          </table:table-cell>
          <table:table-cell table:style-name="Tabela2.C7" office:value-type="string">
            <text:p text:style-name="P38">prawomocny wyrok sądu rodzinnego orzekający rozwód lub separację lub akt zgonu oraz oświadczenie o samotnym wychowywaniu dziecka oraz niewychowywaniu żadnego dziecka wspólnie z jego rodzicem (1)</text:p>
            <text:p text:style-name="P38"/>
          </table:table-cell>
          <table:table-cell table:style-name="Tabela2.D7" office:value-type="string">
            <text:p text:style-name="Table_20_Contents"/>
          </table:table-cell>
          <table:table-cell table:style-name="Tabela2.E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5">7</text:p>
          </table:table-cell>
          <table:table-cell table:style-name="Tabela2.B8" office:value-type="string">
            <text:p text:style-name="P33">objęcie kandydata pieczą zastępczą</text:p>
          </table:table-cell>
          <table:table-cell table:style-name="Tabela2.C8" office:value-type="string">
            <text:p text:style-name="P38">dokument poświadczający objęcie dziecka pieczą zastępczą </text:p>
          </table:table-cell>
          <table:table-cell table:style-name="Tabela2.D8" office:value-type="string">
            <text:p text:style-name="Table_20_Contents"/>
          </table:table-cell>
          <table:table-cell table:style-name="Tabela2.E8" office:value-type="string">
            <text:p text:style-name="Table_20_Contents"/>
          </table:table-cell>
        </table:table-row>
      </table:table>
      <text:p text:style-name="P4">(1) Zgodnie z art. 150 ust. 6 ustawy z dnia 14 grudnia 2016 roku Prawo oświatowe oświadczenia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oświadczeń.</text:p>
      <text:p text:style-name="P4"/>
      <text:p text:style-name="P30"/>
      <text:p text:style-name="P10">Do wniosku dołączam dokumenty potwierdzające spełnienie kryterium wymienionego w punktach:</text:p>
      <text:p text:style-name="P10"/>
      <text:p text:style-name="P6">……………………………………………………………………………………………………………………………………………..</text:p>
      <text:p text:style-name="P19"/>
      <text:p text:style-name="P31"><text:span text:style-name="T1">IV INFORMACJA O SPEŁNIANIU KRYTERIÓW DODATKOWYCH ZGODNIE Z UCHWAŁĄ </text:span><text:span text:style-name="T1">NR XLII/286/2021 RADY GMINY JERZMANOWICE-PRZEGINIA z dnia 27 grudnia 2021 roku</text:span></text:p>
      <text:p text:style-name="P8">Zgodnie z art. 131 ust. 4 ustawy z dnia 14 grudnia 2016 roku Prawo oświatowe, w przypadku równorzędnych wyników uzyskanych w pierwszym etapie postępowania rekrutacyjnego lub jeżeli po zakończeniu tego etapu przedszkole nadal dysponuje wolnymi miejscami, w drugim etapie postępowania rekrutacyjnego są brane pod uwagę kryteria określone przez organ prowadzący, który określa również dokumenty niezbędne do potwierdzenia tych kryteriów.</text:p>
      <text:p text:style-name="P5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4">L.P.</text:p>
          </table:table-cell>
          <table:table-cell table:style-name="Table1.A1" office:value-type="string">
            <text:p text:style-name="P34">KRYTERIUM</text:p>
          </table:table-cell>
          <table:table-cell table:style-name="Table1.A1" office:value-type="string">
            <text:p text:style-name="P34">DOKUMENT POTWIERDZAJĄCY KRYTERIUM**</text:p>
          </table:table-cell>
          <table:table-cell table:style-name="Table1.A1" office:value-type="string">
            <text:p text:style-name="P39">MATKA</text:p>
          </table:table-cell>
          <table:table-cell table:style-name="Table1.A1" office:value-type="string">
            <text:p text:style-name="P39">OJCIEC</text:p>
          </table:table-cell>
          <table:table-cell table:style-name="Table1.A1" office:value-type="string">
            <text:p text:style-name="P39">TAK*</text:p>
          </table:table-cell>
          <table:table-cell table:style-name="Table1.G1" office:value-type="string">
            <text:p text:style-name="P39">NIE*</text:p>
          </table:table-cell>
        </table:table-row>
        <table:table-row table:style-name="Table1.2">
          <table:table-cell table:style-name="Table1.A2" table:number-rows-spanned="2" office:value-type="string">
            <text:p text:style-name="P44">1.</text:p>
          </table:table-cell>
          <table:table-cell table:style-name="Table1.A2" table:number-rows-spanned="2" office:value-type="string">
            <text:p text:style-name="P58">Rodzice/opiekunowie prawni są<text:line-break/>zameldowani na terenie Gminy<text:line-break/>Jerzmanowice-Przeginia na pobyt stały.</text:p>
          </table:table-cell>
          <table:table-cell table:style-name="Table1.A2" table:number-rows-spanned="2" office:value-type="string">
            <text:p text:style-name="P26">Zaświadczenie rodziców/ opiekunów prawnych o zameldowaniu na terenie<text:line-break/>Gminy Jerzmanowice-Przeginia lub inny dokument urzędowy</text:p>
            <text:p text:style-name="P42"/>
          </table:table-cell>
          <table:table-cell table:style-name="Table1.A2" office:value-type="string">
            <text:p text:style-name="P45">25 pkt. </text:p>
          </table:table-cell>
          <table:table-cell table:style-name="Table1.A2" office:value-type="string">
            <text:p text:style-name="P45">25 pkt. </text:p>
          </table:table-cell>
          <table:table-cell table:style-name="Table1.A2" table:number-rows-spanned="2" office:value-type="string">
            <text:p text:style-name="P45"/>
          </table:table-cell>
          <table:table-cell table:style-name="Table1.G2" table:number-rows-spanned="2" office:value-type="string">
            <text:p text:style-name="P45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2" office:value-type="string">
            <text:p text:style-name="P23">Rodzic samotnie<text:line-break/>wychowujący dziecko –<text:line-break/>50 punktów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46">2.</text:p>
          </table:table-cell>
          <table:table-cell table:style-name="Table1.A2" table:number-rows-spanned="2" office:value-type="string">
            <text:p text:style-name="P59">Rodzice/opiekunowie prawni, którzy <text:soft-page-break/>rozliczyli podatek dochodowy od osób fizycznych (PIT) w Urzędzie Skarbowym<text:line-break/>zgodnym z miejscem zamieszkania na terenie Gminy Jerzmanowice-Przeginia za rok poprzedzający rok, w którym odbywa się rekrutacja.</text:p>
            <text:p text:style-name="P46"/>
          </table:table-cell>
          <table:table-cell table:style-name="Table1.A2" table:number-rows-spanned="2" office:value-type="string">
            <text:p text:style-name="P28">Zaświadczenie rodziców/ opiekunów prawnych o rozliczeniu podatku <text:soft-page-break/>dochodowego od osób fizycznych zgodnie z miejscem zamieszkania w Gminie Jerzmanowice-Przeginia za rok poprzedzający rok, w którym odbywa się rekrutacja.</text:p>
          </table:table-cell>
          <table:table-cell table:style-name="Table1.A2" office:value-type="string">
            <text:p text:style-name="P47">12 pkt.</text:p>
          </table:table-cell>
          <table:table-cell table:style-name="Table1.A2" office:value-type="string">
            <text:p text:style-name="P47">12 pkt.</text:p>
          </table:table-cell>
          <table:table-cell table:style-name="Table1.A2" table:number-rows-spanned="4" office:value-type="string">
            <text:p text:style-name="P47"/>
          </table:table-cell>
          <table:table-cell table:style-name="Table1.G2" table:number-rows-spanned="4" office:value-type="string">
            <text:p text:style-name="P47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3" table:number-columns-spanned="2" office:value-type="string">
            <text:p text:style-name="P47">R<text:bookmark text:name="page43R_mcid18"/>odzic samotnie<text:line-break/>wychowujący dziecko –<text:line-break/>24 punkty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46">3.</text:p>
          </table:table-cell>
          <table:table-cell table:style-name="Table1.A2" table:number-rows-spanned="2" office:value-type="string">
            <text:p text:style-name="P59">Rodzice/opiekunowie prawni pracują, wykonują pracę na podstawie umowy o<text:line-break/>pracę lub otrzymują dochody na podstawie umowy cywilnoprawnej, prowadzą<text:line-break/>działalność gospodarczą lub rolniczą lub pobierają naukę w systemie dziennym</text:p>
          </table:table-cell>
          <table:table-cell table:style-name="Table1.A2" table:number-rows-spanned="2" office:value-type="string">
            <text:p text:style-name="P28">Zaświadczenie o zatrudnieniu rodziców z zakładu pracy, aktualny<text:line-break/>odpis z Centralnej Ewidencji<text:line-break/>i Informacji o Działalności<text:line-break/>Gospodarczej RP, zaświadczenie z uczelni lub szkoły dla dorosłych, zaświadczenie o podleganiu<text:line-break/>ubezpieczeniu społecznemu rolników w związku z prowadzeniem, działalności rolniczej.</text:p>
            <text:p text:style-name="P43"/>
          </table:table-cell>
          <table:table-cell table:style-name="Table1.A2" office:value-type="string">
            <text:p text:style-name="P47">15 pkt. </text:p>
          </table:table-cell>
          <table:table-cell table:style-name="Table1.A2" office:value-type="string">
            <text:p text:style-name="P47">15 pkt.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3" table:number-columns-spanned="2" office:value-type="string">
            <text:p text:style-name="P25">Rodzic samotnie<text:line-break/>wychowujący dziecko –<text:line-break/>30 punktów</text:p>
            <text:p text:style-name="P47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40">4.</text:p>
          </table:table-cell>
          <table:table-cell table:style-name="Table1.A2" office:value-type="string">
            <text:p text:style-name="P24">Dochód na członka rodziny<text:bookmark text:name="page43R_mcid27"/> </text:p>
            <text:p text:style-name="P46"/>
          </table:table-cell>
          <table:table-cell table:style-name="Table1.A2" office:value-type="string">
            <text:p text:style-name="P27">Oświadczenie rodzica o korzystaniu z zasiłków rodzinnych wg. ustawy o<text:line-break/>świadczeniach rodzinnych</text:p>
            <text:p text:style-name="P41"/>
          </table:table-cell>
          <table:table-cell table:style-name="Table1.A2" table:number-columns-spanned="2" office:value-type="string">
            <text:p text:style-name="P47">30 pkt.</text:p>
          </table:table-cell>
          <table:covered-table-cell/>
          <table:table-cell table:style-name="Table1.A2" office:value-type="string">
            <text:p text:style-name="P47"/>
          </table:table-cell>
          <table:table-cell table:style-name="Table1.G2" office:value-type="string">
            <text:p text:style-name="P47"/>
          </table:table-cell>
        </table:table-row>
        <table:table-row table:style-name="Table1.1">
          <table:table-cell table:style-name="Table1.D3" office:value-type="string">
            <text:p text:style-name="P46">5.</text:p>
          </table:table-cell>
          <table:table-cell table:style-name="Table1.D3" office:value-type="string">
            <text:p text:style-name="P59">Uczęszczanie przez rodzeństwo dziecka w roku szkolnym, którego dotyczy rekrutacja, do danego przedszkola, oddziału przedszkolnego lub do szkoły<text:line-break/>podstawowej położonej najbliżej<text:line-break/>przedszkola, do którego<text:line-break/>rodzice/opiekunowie prawni dziecka wnioskują o jego przyjęcie</text:p>
          </table:table-cell>
          <table:table-cell table:style-name="Table1.D3" office:value-type="string">
            <text:p text:style-name="P26">Oświadczenie rodziców/ opiekunów<text:line-break/>prawnych o kontynuacji przez rodzeństwo dziecka wychowania<text:line-break/>przedszkolnego w danym<text:line-break/>przedszkolu/oddziale przedszkolnym lub oświadczenie rodziców/opiekunów prawnych o realizowaniu obowiązku szkolnego w najbliższej szkole podstawowej</text:p>
          </table:table-cell>
          <table:table-cell table:style-name="Table1.D3" table:number-columns-spanned="2" office:value-type="string">
            <text:p text:style-name="P47">20 pkt.</text:p>
          </table:table-cell>
          <table:covered-table-cell/>
          <table:table-cell table:style-name="Table1.D3" office:value-type="string">
            <text:p text:style-name="P47"/>
          </table:table-cell>
          <table:table-cell table:style-name="Table1.G9" office:value-type="string">
            <text:p text:style-name="P47"/>
          </table:table-cell>
        </table:table-row>
      </table:table>
      <text:p text:style-name="P53"><text:soft-page-break/></text:p>
      <text:p text:style-name="P22">*) we właściwej rubryce (TAK/NIE) proszę wstawić znak X</text:p>
      <text:p text:style-name="P22"/>
      <text:p text:style-name="P16">Zgodnie z art. 131 ust. 4 ustawy z 14 grudnia 2016 roku Prawo oświatowe spełnianie przez kandydata kryteriów określonych przez organ prowadzący jest potwierdzane dokumentami wskazanymi przez organ w uchwale.</text:p>
      <text:p text:style-name="P10"/>
      <text:p text:style-name="P10">Do wniosku dołączam dokumenty potwierdzające spełnienie kryterium wymienionego w punktach:</text:p>
      <text:p text:style-name="P10"/>
      <text:p text:style-name="P56">……………………………………………………………………………………………………………</text:p>
      <text:p text:style-name="P55"/>
      <text:p text:style-name="P9">V OŚWIADCZENIA WNIOSKODAWCY</text:p>
      <text:p text:style-name="P9"/>
      <text:list xml:id="list27782883" text:style-name="L1">
        <text:list-item>
          <text:p text:style-name="P57">Oświadczam, że podane w zgłoszeniu oraz załącznikach do zgłoszenia dane są zgodne <text:line-break/>z aktualnym stanem faktycznym.</text:p>
        </text:list-item>
        <text:list-item>
          <text:p text:style-name="P57">Jestem świadoma/świadomy odpowiedzialności karnej za złożenie fałszywego oświadczenia.</text:p>
        </text:list-item>
        <text:list-item>
          <text:p text:style-name="P57">Oświadczam, że w przypadku jakichkolwiek zmian w informacjach podanych w formularzu, niezwłocznie powiadomię o nich dyrektora szkoły.</text:p>
        </text:list-item>
      </text:list>
      <text:p text:style-name="P14"/>
      <text:p text:style-name="P14"/>
      <text:p text:style-name="P14">…………………………………<text:tab/><text:tab/><text:tab/> <text:s text:c="10"/></text:p>
      <text:p text:style-name="P14"><text:s text:c="8"/><text:span text:style-name="T6"><text:s text:c="6"/>(miejscowość, data)<text:tab/><text:tab/><text:tab/><text:tab/></text:span></text:p>
      <text:p text:style-name="P17"/>
      <text:p text:style-name="P14"/>
      <text:p text:style-name="P14">………………………………...………………<text:tab/><text:tab/><text:tab/>………………………………...………………</text:p>
      <text:p text:style-name="P14"><text:s text:c="2"/><text:span text:style-name="T6"><text:s/>(czytelny podpis matki/opiekuna prawnego)</text:span><text:tab/><text:tab/><text:tab/><text:tab/><text:tab/><text:span text:style-name="T6">(czytelny podpis ojca/opiekuna prawnego)</text:span></text:p>
      <text:p text:style-name="P14"/>
      <text:p text:style-name="P60"/>
      <text:p text:style-name="P17"><text:tab/>Administratorem Państwa danych osobowych jest Szkoła Podstawowa im. Marii Konopnickiej w Racławicach,<text:line-break/>Racławice 329, 32-049 Przeginia, <text:s/>reprezentowana przez Panią Dyrektor Agatę Skotniczną, NIP 944-20-06-056, REGON 001234941, tel.12 258-60-50, e-mail: spraclawice@spraclawice.com.pl</text:p>
      <text:p text:style-name="P17"/>
      <text:p text:style-name="P17">We wszelkich sprawach związanych z przetwarzaniem danych osobowych przez Administratora danych można uzyskać informację, kontaktując się z Inspektorem Ochrony Danych w następujących formach: przesyłając wiadomość na adres<text:line-break/>e-mail: patrycja@informatics.jaworzno.pl lub listownie i osobiście pod adresem siedziby Administratora danych.</text:p>
      <text:p text:style-name="P17"/>
      <text:p text:style-name="P4"><text:span text:style-name="T4">Dane są przetwarzane w celu przeprowadzenia postępowania rekrutacyjnego do placówki. Podstawą do przetwarzania danych osobowych </text:span><text:span text:style-name="T4">jest art. 6 ust. 1 lit. c) Rozporządzeni</text:span><text:span text:style-name="T4">a</text:span><text:span text:style-name="T4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text:span text:style-name="T4">w związku z </text:span><text:span text:style-name="T4">obowiązując</text:span><text:span text:style-name="T4">ymi</text:span><text:span text:style-name="T4"> przepis</text:span><text:span text:style-name="T4">ami</text:span><text:span text:style-name="T4"> prawa oświatowego dot. rekrutacji, a w szczególności art. 130 – 164 (Rozdział: Przyjmowanie do publicznych przedszkoli, publicznych innych form wychowania przedszkolnego, publicznych szkół i publicznych placówek) ustawy z 14 grudnia 2016 roku – prawo oświatowe, Rozporządzenie Ministra Edukacji Narodowej z dnia 21 sierpnia 2019 r. w sprawie przeprowadzania postępowania rekrutacyjnego oraz postępowania uzupełniającego do publicznych przedszkoli, szkół, placówek i centrów </text:span><text:span text:style-name="T4">oraz</text:span><text:span text:style-name="T4"> </text:span><text:span text:style-name="T4">uchwała nr XLII/286/2021 RADY GMINY JERZMANOWICE-PRZEGINIA z dnia 27 grudnia 2021 roku w sprawie: określenia kryteriów branych pod uwagę podczas przeprowadzania drugiego etapu postępowania rekrutacyjnego do przedszkoli i oddziałów przedszkolnych w szkołach podstawowych prowadzonych przez Gminę Jerzmanowice-Przeginia, rodzajów dokumentów niezbędnych do potwierdzenia spełnienia tych kryteriów oraz liczby punktów możliwych do uzyskania za poszczególne kryteria.</text:span></text:p>
      <text:p text:style-name="P17">Podanie przez Państwa danych osobowych jest wymogiem ustawowym koniecznym do realizacji zadań statutowych placówki, tj. przygotowania oraz, przeprowadzenia procesu rekrutacji, jak również archiwizacji koniecznej dokumentacji. <text:s/></text:p>
      <text:p text:style-name="P17"/>
      <text:p text:style-name="P17">Dane zgromadzone w procesie rekrutacji będą przechowywane przez placówkę, do której kandydat zostaje przyjęty <text:s/>nie dłużej niż do końca okresu, w którym wychowanek uczęszcza do placówki, 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17"/>
      <text:p text:style-name="P4"><text:span text:style-name="T4">Administrator może przekazać dane osobowe upoważnionym podmiotom wyłącznie na podstawie i w granicach przepisów prawa. Dostęp do danych będą miały osoby pracujące i współpracujące z Administratorem danych w zakresie realizacji </text:span><text:span text:style-name="T4">zadań ustawowych i statutowych placówki</text:span><text:span text:style-name="T4">. Państwa dane nie będą przetwarzane w sposób zautomatyzowany, w tym profilowane. </text:span></text:p>
      <text:p text:style-name="P17"/>
      <text:p text:style-name="P17"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 skargi do organu nadzorczego pod adresem – ul. Stawki 2, 00-193 Warszawa. W celu realizacji wymienionych praw należy złożyć pisemny wniosek z wybranym żądani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Hładoń</meta:initial-creator>
    <meta:creation-date>2018-07-01T17:41:32.474000000</meta:creation-date>
    <dc:date>2022-03-01T08:54:25.99</dc:date>
    <meta:editing-duration>PT3H22M42S</meta:editing-duration>
    <meta:editing-cycles>25</meta:editing-cycles>
    <meta:generator>OpenOffice.ux.pl/3.4$Win32 LibreOffice_project/340m1$Build-402</meta:generator>
    <meta:document-statistic meta:table-count="3" meta:image-count="0" meta:object-count="0" meta:page-count="5" meta:paragraph-count="159" meta:word-count="1508" meta:character-count="12265" meta:non-whitespace-character-count="10758"/>
  </office:meta>
</office:document-meta>
</file>