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eddc7"/>
    </style:style>
    <style:style style:name="P2" style:family="paragraph" style:parent-style-name="Standard">
      <style:text-properties officeooo:rsid="000eddc7" officeooo:paragraph-rsid="000eddc7"/>
    </style:style>
    <style:style style:name="P3" style:family="paragraph" style:parent-style-name="Standard">
      <style:text-properties officeooo:rsid="001d1044" officeooo:paragraph-rsid="0010c9e8"/>
    </style:style>
    <style:style style:name="P4" style:family="paragraph" style:parent-style-name="Standard">
      <style:text-properties officeooo:rsid="0013342b" officeooo:paragraph-rsid="0010c9e8"/>
    </style:style>
    <style:style style:name="P5" style:family="paragraph" style:parent-style-name="Standard">
      <style:text-properties officeooo:rsid="0016a3a7" officeooo:paragraph-rsid="0010c9e8"/>
    </style:style>
    <style:style style:name="P6" style:family="paragraph" style:parent-style-name="Standard">
      <style:text-properties officeooo:paragraph-rsid="0010c9e8"/>
    </style:style>
    <style:style style:name="P7" style:family="paragraph" style:parent-style-name="Standard">
      <style:text-properties officeooo:rsid="0011d3eb" officeooo:paragraph-rsid="000eddc7"/>
    </style:style>
    <style:style style:name="T1" style:family="text">
      <style:text-properties officeooo:rsid="000eddc7"/>
    </style:style>
    <style:style style:name="T2" style:family="text">
      <style:text-properties officeooo:rsid="0015e14e"/>
    </style:style>
    <style:style style:name="T3" style:family="text">
      <style:text-properties officeooo:rsid="001227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55"/>Dištančné vzdelávanie .</text:p>
      <text:p text:style-name="P1"/>
      <text:p text:style-name="P1"><text:s text:c="60"/><text:span text:style-name="T1">Fyzika 9. ročník.</text:span></text:p>
      <text:p text:style-name="P1"/>
      <text:p text:style-name="P1"/>
      <text:p text:style-name="P2">Opakovanie :</text:p>
      <text:p text:style-name="P2"/>
      <text:p text:style-name="P2"/>
      <text:p text:style-name="P2">1. Definuj magnetick<text:span text:style-name="T3">é</text:span> pole, ako vzniká, kde sa využíva, uveď priklady .........................</text:p>
      <text:p text:style-name="P2"/>
      <text:p text:style-name="P2">2. Defin<text:span text:style-name="T3">u</text:span>j elektrické pole, ako vzniká, kde sa využíva, uveď príklady .............................</text:p>
      <text:p text:style-name="P2"/>
      <text:p text:style-name="P2">3. Čo je elektrický náboj, <text:s/>ako sa označuje .....................................................................</text:p>
      <text:p text:style-name="P2"/>
      <text:p text:style-name="P2">4. Ako vzniká elektrické pole, <text:s/>uveď príklad .....................................................................</text:p>
      <text:p text:style-name="P2"/>
      <text:p text:style-name="P2">5. Čo je elektrická sila? ........................................................................................................</text:p>
      <text:p text:style-name="P2"/>
      <text:p text:style-name="P2">Doplň : V okolí každého telesa je ....................pole.</text:p>
      <text:p text:style-name="P2"/>
      <text:p text:style-name="P2"/>
      <text:p text:style-name="P2"><text:s text:c="14"/>V okolí magnetu je .............................pole.</text:p>
      <text:p text:style-name="P2"/>
      <text:p text:style-name="P2"/>
      <text:p text:style-name="P2"><text:s text:c="14"/>V okolí zelektrizovaného telesa je ..................pole.</text:p>
      <text:p text:style-name="P2"/>
      <text:p text:style-name="P2"/>
      <text:p text:style-name="P2"><text:s text:c="15"/>Dve telesá na seba pôsobia ........................silou, ktorou sa navzájom ................</text:p>
      <text:p text:style-name="P2"/>
      <text:p text:style-name="P2"/>
      <text:p text:style-name="P2"><text:s text:c="15"/>Dve zelektrizované telesá pôsobia na seba .........silou, ktorou sa navzájom môžu ...............</text:p>
      <text:p text:style-name="P2"/>
      <text:p text:style-name="P2"><text:s text:c="16"/>.................. <text:s/>alebo ..............................................</text:p>
      <text:p text:style-name="P2"/>
      <text:p text:style-name="P2"><text:s text:c="16"/>Dva magnety pôosobia na seba .............. silou, ktorou sa navzájom môžu............... alebo</text:p>
      <text:p text:style-name="P2"/>
      <text:p text:style-name="P2"><text:s text:c="17"/>...................</text:p>
      <text:p text:style-name="P2"/>
      <text:p text:style-name="P2"/>
      <text:p text:style-name="P2"/>
      <text:p text:style-name="P2"/>
      <text:p text:style-name="P4"/>
      <text:p text:style-name="P6"><text:span text:style-name="T2">Moja mailova adresa je : </text:span><text:a xlink:type="simple" xlink:href="mailto:robert3bednar@gmail.com" text:style-name="Internet_20_link" text:visited-style-name="Visited_20_Internet_20_Link"><text:span text:style-name="T2">robert3bednar</text:span></text:a><text:bookmark text:name="b_results"/><text:a xlink:type="simple" xlink:href="mailto:robert3bednar@gmail.com" text:style-name="Internet_20_link" text:visited-style-name="Visited_20_Internet_20_Link">@</text:a><text:a xlink:type="simple" xlink:href="mailto:robert3bednar@gmail.com" text:style-name="Internet_20_link" text:visited-style-name="Visited_20_Internet_20_Link"><text:span text:style-name="T2">gmail.com</text:span></text:a><text:span text:style-name="T2"> tel číslo 0944008816</text:span></text:p>
      <text:p text:style-name="P6"/>
      <text:p text:style-name="P5">S pozdravom Mgr Róbert Bednárik</text:p>
      <text:p text:style-name="P3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28S</meta:editing-duration>
    <meta:editing-cycles>7</meta:editing-cycles>
    <meta:generator>LibreOffice/5.0.4.2$Windows_x86 LibreOffice_project/2b9802c1994aa0b7dc6079e128979269cf95bc78</meta:generator>
    <dc:date>2021-02-04T14:46:19.352000000</dc:date>
    <meta:document-statistic meta:table-count="0" meta:image-count="0" meta:object-count="0" meta:page-count="1" meta:paragraph-count="19" meta:word-count="126" meta:character-count="1491" meta:non-whitespace-character-count="1138"/>
    <meta:user-defined meta:name="Info 1"/>
    <meta:user-defined meta:name="Info 2"/>
    <meta:user-defined meta:name="Info 3"/>
    <meta:user-defined meta:name="Info 4"/>
  </office:meta>
</office:document-meta>
</file>