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arial" svg:font-family="arial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size="18pt" officeooo:paragraph-rsid="0001a8b2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529" fo:font-size="18pt" fo:letter-spacing="normal" style:font-size-asian="18pt" style:font-size-complex="18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529" fo:font-size="18pt" fo:letter-spacing="normal" style:font-size-asian="18pt" style:font-size-complex="18pt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text-properties fo:font-size="18pt" officeooo:rsid="00015f4d" officeooo:paragraph-rsid="00015f4d" style:font-size-asian="18pt" style:font-size-complex="18pt"/>
    </style:style>
    <style:style style:name="P10" style:family="paragraph" style:parent-style-name="Standard">
      <style:text-properties fo:font-size="18pt" officeooo:paragraph-rsid="00015f4d" style:font-size-asian="18pt" style:font-size-complex="18pt"/>
    </style:style>
    <style:style style:name="P11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 style:font-size-asian="18pt" style:font-size-complex="18pt"/>
    </style:style>
    <style:style style:name="P12" style:family="paragraph" style:parent-style-name="Standard">
      <style:text-properties fo:font-size="18pt" officeooo:rsid="00015f4d" officeooo:paragraph-rsid="00015f4d" style:font-size-asian="18pt" style:font-size-complex="18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P14" style:family="paragraph" style:parent-style-name="Text_20_body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6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7" style:family="paragraph" style:parent-style-name="Text_20_body" style:list-style-name="L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18" style:family="paragraph" style:parent-style-name="Text_20_body" style:list-style-name="L2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19" style:family="paragraph">
      <style:paragraph-properties fo:text-align="start"/>
      <style:text-properties style:font-name="inherit"/>
    </style:style>
    <style:style style:name="T1" style:family="text">
      <style:text-properties style:font-name="Muli" fo:font-style="normal" fo:font-weight="normal"/>
    </style:style>
    <style:style style:name="T2" style:family="text">
      <style:text-properties style:font-name="Muli" fo:font-size="22pt" fo:font-style="normal" fo:font-weight="normal" style:font-size-asian="22pt" style:font-size-complex="22pt"/>
    </style:style>
    <style:style style:name="T3" style:family="text">
      <style:text-properties style:font-name="Muli" fo:font-size="22pt" fo:font-style="normal" fo:font-weight="normal" officeooo:rsid="000841aa" style:font-size-asian="22pt" style:font-size-complex="22pt"/>
    </style:style>
    <style:style style:name="T4" style:family="text">
      <style:text-properties fo:color="#5341af"/>
    </style:style>
    <style:style style:name="T5" style:family="text">
      <style:text-properties fo:color="#5341af" fo:font-weight="bold"/>
    </style:style>
    <style:style style:name="T6" style:family="text">
      <style:text-properties fo:color="#5341af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T8" style:family="text">
      <style:text-properties fo:font-variant="normal" fo:text-transform="none" fo:color="#212529" style:font-name="Muli" fo:font-size="22pt" fo:letter-spacing="normal" fo:font-style="normal" fo:font-weight="normal" officeooo:rsid="000841aa" style:font-size-asian="22pt" style:font-size-complex="22pt"/>
    </style:style>
    <style:style style:name="T9" style:family="text">
      <style:text-properties fo:font-variant="normal" fo:text-transform="none" fo:color="#4d5156" style:font-name="arial" fo:font-size="22pt" fo:letter-spacing="normal" fo:font-style="normal" fo:font-weight="normal" style:font-size-asian="22pt" style:font-size-complex="22pt"/>
    </style:style>
    <style:style style:name="T10" style:family="text">
      <style:text-properties officeooo:rsid="0002efd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oskole.detiamy.sk/test/sirenie-tepla-17180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1" form:id="control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" form:id="control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3" form:id="control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4" form:id="control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5" form:id="control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6" form:id="control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7" form:id="control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8" form:id="control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štančné vzdelávanie Fyzika <text:span text:style-name="T10">7</text:span> ročník. 7.4-9.4.2021</text:p>
      <text:h text:style-name="P11" text:outline-level="1">Merná tepelná kapacita</text:h>
      <text:p text:style-name="P8"/>
      <text:p text:style-name="P8"/>
      <text:p text:style-name="P6">Teoretická časť</text:p>
      <text:p text:style-name="P4">Merná tepelná kapacita úzko súvisí s teplom a tepelnými výmenami. Pripomeňme si teda, čo tieto pojmy zahŕňajú:</text:p>
      <text:p text:style-name="P3"> </text:p>
      <text:p text:style-name="P4"><text:span text:style-name="T5">Teplo</text:span><text:span text:style-name="T4"> </text:span><text:span text:style-name="T5">sa rovná energii, ktorú pri tepelnej výmene príjme chladnejšie teleso od teplejšieho. Označujeme ho ako Q a jeho jednotkou je joule (J).</text:span></text:p>
      <text:p text:style-name="P4"/>
      <text:p text:style-name="P2"><text:span text:style-name="T5">Tepelná výmena je proces, pri ktorom si dve (alebo viac) telesá vymieňajú energiu. Platí pri tom pravidlo, že </text:span><text:span text:style-name="T6">chladnejšie teleso prijíma energiu od teplejšieho</text:span><text:span text:style-name="T5">, resp. </text:span><text:span text:style-name="T6">teplejšie teleso odovzdáva energiu chladnejšiemu.</text:span></text:p>
      <text:p text:style-name="P8"/>
      <text:p text:style-name="P7"/>
      <text:p text:style-name="P6"/>
      <text:p text:style-name="P6"/>
      <text:p text:style-name="P6">Aký záver môžeme z uvedeného spraviť?</text:p>
      <text:p text:style-name="P13"/>
      <text:p text:style-name="P13"/>
      <text:p text:style-name="P2"><text:span text:style-name="T5">Ak dvom rôznym kvapalinám s rovnakou hmotnosťou dodáme rovnaké množstvo tepla, zvýšia svoju teplotu rozdielne. Túto vlastnosť látok nazývame merná tepelná kapacita. </text:span>Ak by sme si ju chceli zadefinovať, vyzeralo by to nasledovne: <text:span text:style-name="T5">Merná tepelná kapacita (c) je teplo, ktoré musíme dodať jednému kilogramu určitej látky, aby zvýšila svoju teplotu o 1°C</text:span></text:p>
      <text:p text:style-name="P10"><text:soft-page-break/></text:p>
      <text:p text:style-name="P9">Opakovanie:</text:p>
      <text:h text:style-name="P11" text:outline-level="1">Šírenie tepla</text:h>
      <text:list xml:id="list8288233086387954865" text:style-name="L1">
        <text:list-item>
          <text:p text:style-name="P14"><text:span text:style-name="Strong_20_Emphasis"><text:span text:style-name="T7">Ako sa teplo šíri vedením?</text:span></text:span></text:p>
          <text:list>
            <text:list-item>
              <text:p text:style-name="P15"><text:bookmark text:name="answer-0-0"/><draw:control text:anchor-type="as-char" draw:z-index="0" draw:style-name="gr1" draw:text-style-name="P19" svg:width="0.276cm" svg:height="0.276cm" draw:control="control1"/><text:span text:style-name="T1">teplejší vzduch stúpa nahor a studený klesá nadol</text:span></text:p>
            </text:list-item>
            <text:list-item>
              <text:p text:style-name="P15"><text:bookmark text:name="answer-0-1"/><draw:control text:anchor-type="as-char" draw:z-index="1" draw:style-name="gr1" draw:text-style-name="P19" svg:width="0.276cm" svg:height="0.276cm" draw:control="control2"/><text:span text:style-name="T1">Slnko tak zohrieva Zem</text:span></text:p>
            </text:list-item>
            <text:list-item>
              <text:p text:style-name="P15"><text:bookmark text:name="answer-0-2"/><draw:control text:anchor-type="as-char" draw:z-index="2" draw:style-name="gr1" draw:text-style-name="P19" svg:width="0.276cm" svg:height="0.276cm" draw:control="control3"/><text:span text:style-name="T1">rýchlejšie častice rozkmitajú pomalšie častice</text:span></text:p>
            </text:list-item>
            <text:list-item>
              <text:p text:style-name="P15"><text:bookmark text:name="answer-0-3"/><draw:control text:anchor-type="as-char" draw:z-index="3" draw:style-name="gr1" draw:text-style-name="P19" svg:width="0.276cm" svg:height="0.276cm" draw:control="control4"/><text:span text:style-name="T1">teplejšia voda v radiátoroch stúpa nahor a chladnejšia steká nadol</text:span></text:p>
            </text:list-item>
          </text:list>
        </text:list-item>
      </text:list>
      <text:list xml:id="list2435966666090197849" text:style-name="L2">
        <text:list-item>
          <text:p text:style-name="P18"><text:span text:style-name="Strong_20_Emphasis"><text:span text:style-name="T7">Ktorá látka je tepelný vodič?</text:span></text:span></text:p>
          <text:list>
            <text:list-item>
              <text:p text:style-name="P16"><text:bookmark text:name="answer-1-0"/><draw:control text:anchor-type="as-char" draw:z-index="4" draw:style-name="gr1" draw:text-style-name="P19" svg:width="0.276cm" svg:height="0.276cm" draw:control="control5"/><text:span text:style-name="T1">polystyrén</text:span></text:p>
            </text:list-item>
            <text:list-item>
              <text:p text:style-name="P16"><text:bookmark text:name="answer-1-1"/><draw:control text:anchor-type="as-char" draw:z-index="5" draw:style-name="gr1" draw:text-style-name="P19" svg:width="0.276cm" svg:height="0.276cm" draw:control="control6"/><text:span text:style-name="T1">drevo</text:span></text:p>
            </text:list-item>
            <text:list-item>
              <text:p text:style-name="P16"><text:bookmark text:name="answer-1-2"/><draw:control text:anchor-type="as-char" draw:z-index="6" draw:style-name="gr1" draw:text-style-name="P19" svg:width="0.276cm" svg:height="0.276cm" draw:control="control7"/><text:span text:style-name="T1">plast</text:span></text:p>
            </text:list-item>
            <text:list-item>
              <text:p text:style-name="P16"><text:bookmark text:name="answer-1-3"/><draw:control text:anchor-type="as-char" draw:z-index="7" draw:style-name="gr1" draw:text-style-name="P19" svg:width="0.276cm" svg:height="0.276cm" draw:control="control8"/><text:span text:style-name="T1">kov</text:span></text:p>
            </text:list-item>
          </text:list>
        </text:list-item>
      </text:list>
      <text:p text:style-name="P8"/>
      <text:p text:style-name="P8"/>
      <text:p text:style-name="P5"><text:span text:style-name="Strong_20_Emphasis"><text:span text:style-name="T7">Teplejší vzduch stúpa nahor a studený klesá dolu, aký je to spôsob šírenia tepla?</text:span></text:span></text:p>
      <text:list xml:id="list4993015276923041347" text:style-name="L3">
        <text:list-item>
          <text:p text:style-name="P17">vedením</text:p>
        </text:list-item>
        <text:list-item>
          <text:p text:style-name="P17">prúdením</text:p>
        </text:list-item>
        <text:list-item>
          <text:p text:style-name="P17">žiarením</text:p>
        </text:list-item>
        <text:list-item>
          <text:p text:style-name="P17">tak sa teplo nešíri</text:p>
        </text:list-item>
      </text:list>
      <text:p text:style-name="P1"><text:span text:style-name="T8">robert3bednar</text:span><text:span text:style-name="T9">@</text:span><text:span text:style-name="T2"> </text:span><text:span text:style-name="T3">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arial" svg:font-family="arial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0S</meta:editing-duration>
    <meta:editing-cycles>5</meta:editing-cycles>
    <meta:generator>LibreOffice/5.0.4.2$Windows_x86 LibreOffice_project/2b9802c1994aa0b7dc6079e128979269cf95bc78</meta:generator>
    <dc:date>2021-04-13T15:03:49.997000000</dc:date>
    <meta:document-statistic meta:table-count="0" meta:image-count="0" meta:object-count="0" meta:page-count="2" meta:paragraph-count="27" meta:word-count="220" meta:character-count="1388" meta:non-whitespace-character-count="1207"/>
    <meta:user-defined meta:name="Info 1"/>
    <meta:user-defined meta:name="Info 2"/>
    <meta:user-defined meta:name="Info 3"/>
    <meta:user-defined meta:name="Info 4"/>
  </office:meta>
</office:document-meta>
</file>