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5341af" style:font-name="Archivo Narrow" fo:font-size="18pt" fo:letter-spacing="normal" fo:font-style="normal" fo:font-weight="bold" officeooo:rsid="001249cf" officeooo:paragraph-rsid="001249cf"/>
    </style:style>
    <style:style style:name="P2" style:family="paragraph" style:parent-style-name="Text_20_body">
      <style:text-properties fo:font-variant="normal" fo:text-transform="none" fo:color="#5341af" style:font-name="Archivo Narrow" fo:font-size="16pt" fo:letter-spacing="normal" fo:font-style="normal" fo:font-weight="bold" style:font-size-asian="16pt" style:font-size-complex="16pt"/>
    </style:style>
    <style:style style:name="P3" style:family="paragraph" style:parent-style-name="Text_20_body">
      <style:text-properties fo:font-variant="normal" fo:text-transform="none" fo:color="#5341af" style:font-name="Muli" fo:font-size="16pt" fo:letter-spacing="normal" fo:language="sk" fo:country="SK" fo:font-style="normal" style:text-underline-style="solid" style:text-underline-width="auto" style:text-underline-color="font-color" fo:font-weight="bold" style:font-size-asian="16pt" style:font-size-complex="16pt"/>
    </style:style>
    <style:style style:name="P4" style:family="paragraph" style:parent-style-name="Text_20_body">
      <style:text-properties fo:font-variant="normal" fo:text-transform="none" fo:color="#5341af" style:font-name="Muli" fo:font-size="16pt" fo:letter-spacing="normal" fo:font-style="normal" fo:font-weight="bold" style:font-size-asian="16pt" style:font-size-complex="16pt"/>
    </style:style>
    <style:style style:name="P5" style:family="paragraph" style:parent-style-name="Text_20_body">
      <style:text-properties fo:font-variant="normal" fo:text-transform="none" fo:color="#212529" style:font-name="Muli" fo:font-size="16pt" fo:letter-spacing="normal" fo:font-style="normal" fo:font-weight="normal" style:font-size-asian="16pt" style:font-size-complex="16pt"/>
    </style:style>
    <style:style style:name="P6"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212529" style:font-name="Muli" fo:font-size="16pt" fo:letter-spacing="normal" fo:language="sk" fo:country="SK" fo:font-style="normal" fo:font-weight="normal" style:font-size-asian="16pt" style:font-size-complex="16pt"/>
    </style:style>
    <style:style style:name="P7"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212529" fo:font-size="16pt" fo:letter-spacing="normal" style:font-size-asian="16pt" style:font-size-complex="16pt"/>
    </style:style>
    <style:style style:name="P8" style:family="paragraph" style:parent-style-name="Text_20_body">
      <style:paragraph-properties fo:margin-left="0cm" fo:margin-right="0cm" fo:margin-top="0cm" fo:margin-bottom="0cm" loext:contextual-spacing="false" style:line-height-at-least="0.423cm" fo:text-align="start" style:justify-single-word="false" fo:orphans="2" fo:widows="2" fo:text-indent="0cm" style:auto-text-indent="false"/>
      <style:text-properties fo:font-variant="normal" fo:text-transform="none" fo:color="#212529" fo:font-size="16pt" fo:letter-spacing="normal" style:font-size-asian="16pt" style:font-size-complex="16pt"/>
    </style:style>
    <style:style style:name="P9"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5341af" style:font-name="Muli" fo:font-size="16pt" fo:letter-spacing="normal" fo:language="sk" fo:country="SK" fo:font-style="normal" fo:font-weight="bold" style:font-size-asian="16pt" style:font-size-complex="16pt"/>
    </style:style>
    <style:style style:name="P10" style:family="paragraph" style:parent-style-name="Text_20_body" style:list-style-name="L1">
      <style:paragraph-properties fo:margin-top="0cm" fo:margin-bottom="0.212cm" loext:contextual-spacing="false" fo:text-align="start" style:justify-single-word="false" fo:orphans="2" fo:widows="2" fo:padding="0cm" fo:border="none"/>
      <style:text-properties fo:font-variant="normal" fo:text-transform="none" fo:color="#5341af" style:font-name="Muli" fo:font-size="16pt" fo:letter-spacing="normal" fo:font-style="normal" fo:font-weight="bold" style:font-size-asian="16pt" style:font-size-complex="16pt"/>
    </style:style>
    <style:style style:name="P11" style:family="paragraph" style:parent-style-name="Text_20_body" style:list-style-name="L2">
      <style:paragraph-properties fo:margin-top="0cm" fo:margin-bottom="0.212cm" loext:contextual-spacing="false" fo:text-align="start" style:justify-single-word="false" fo:orphans="2" fo:widows="2" fo:padding="0cm" fo:border="none"/>
      <style:text-properties fo:font-variant="normal" fo:text-transform="none" fo:color="#5341af" style:font-name="Muli" fo:font-size="16pt" fo:letter-spacing="normal" fo:font-style="normal" fo:font-weight="bold" style:font-size-asian="16pt" style:font-size-complex="16pt"/>
    </style:style>
    <style:style style:name="P12" style:family="paragraph" style:parent-style-name="Heading_20_1">
      <style:text-properties fo:font-variant="normal" fo:text-transform="none" fo:color="#5341af" style:font-name="Archivo Narrow" fo:font-size="18pt" fo:letter-spacing="normal" fo:font-style="normal" fo:font-weight="bold"/>
    </style:style>
    <style:style style:name="P13" style:family="paragraph" style:parent-style-name="Heading_20_1">
      <style:text-properties fo:font-variant="normal" fo:text-transform="none" fo:color="#5341af" style:font-name="Archivo Narrow" fo:font-size="18pt" fo:letter-spacing="normal" fo:font-style="normal" fo:font-weight="bold" officeooo:rsid="001249cf" officeooo:paragraph-rsid="001249cf"/>
    </style:style>
    <style:style style:name="P14" style:family="paragraph" style:parent-style-name="Standard">
      <style:text-properties fo:font-size="16pt" style:font-size-asian="16pt" style:font-size-complex="16pt"/>
    </style:style>
    <style:style style:name="T1" style:family="text">
      <style:text-properties fo:color="#5341af" fo:font-weight="bold"/>
    </style:style>
    <style:style style:name="T2" style:family="text">
      <style:text-properties style:font-name="Muli"/>
    </style:style>
    <style:style style:name="T3" style:family="text">
      <style:text-properties style:font-name="Muli" fo:font-size="8.39999961853027pt"/>
    </style:style>
    <style:style style:name="T4" style:family="text">
      <style:text-properties fo:color="#212529"/>
    </style:style>
    <style:style style:name="T5" style:family="text">
      <style:text-properties fo:color="#212529" style:font-name="Muli" fo:font-size="8.39999961853027pt" fo:font-weight="normal"/>
    </style:style>
    <style:style style:name="T6" style:family="text">
      <style:text-properties fo:color="#212529" style:font-name="Muli"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ištančné CHE 9 r</text:h>
      <text:p text:style-name="P1">15.3-19.3.2021</text:p>
      <text:h text:style-name="P12" text:outline-level="1"/>
      <text:h text:style-name="P12" text:outline-level="1">Tuky</text:h>
      <text:p text:style-name="P5">Tuky sú látky, s ktorými sa bežne stretávame v každodennom živote. Keď nám mama pripravuje desiatu, natrie chlieb napríklad maslom. Maslo je tuk, konkrétne živočíšny tuk, ktorý získavame z mlieka kráv. Tuky sú súčasťou každodennej stravy. Nachádzajú sa v orieškoch, sladkostiach, v syroch či mäse.</text:p>
      <text:p text:style-name="P7"> </text:p>
      <text:p text:style-name="P6">Tuky sú estery alkoholu a vyšších karboxylových kyselín. Vznikajú procesom, ktorý nazývame esterifikácia. Pri esterifikácii reaguje alkohol s karboxylovou kyselinou za vniku esteru (tuku) a vody.</text:p>
      <text:p text:style-name="P7"> </text:p>
      <text:p text:style-name="P6"><text:span text:style-name="T1">Alkohol + Karboxylová kyselina </text:span>→ <text:span text:style-name="T1">Ester + Voda</text:span></text:p>
      <text:p text:style-name="P7"> </text:p>
      <text:p text:style-name="P6">Alkoholom je vo väčšine prípadov glycerol.</text:p>
      <text:p text:style-name="P7"> </text:p>
      <text:p text:style-name="P6">Tuky sú prítomné v rastlinných aj živočíšnych telách. Sú významnou živinou pre živočíchy i človeka, pretože sú najbohatším zdrojom energie (pri ich spaľovaní vzniká najviac energie, jeden gram tuku sa rovná 38 kJ energie, čo je takmer dvakrát viac energie ako sa uvoľní pri spaľovaní bielkovín). Sú súčasťou bunkových membrán, nervového tkaniva. Tvoria ochrannú bariéru pre vnútorné orgány. Ich zloženie umožňuje rozpúšťať dôležité látky ako sú napríklad vitamíny (A, D, E, K). Rozpustnosť niektorých vitamínov v tukoch umožňuje lepšie vstrebávanie do organizmu.</text:p>
      <text:p text:style-name="P7"> </text:p>
      <text:p text:style-name="P6">Pôsobením svetla, tepla, vzduchu a pôsobením mikroorganizmov sa tuky rozkladajú a znehodnocujú, pretože tak nadobúdajú horkú chuť a zápach. Ak tuky vystavíme účinku hydroxidu vzniká nám mydlo. Mydlá sa používajú ako čistiace prostriedky bežne v domácnostiach. Živočíšne tuky predstavujú určitý izolačný materiál. Nachádzajú sa aj pod kožou a chránia tak organizmus pred chladom.</text:p>
      <text:p text:style-name="P7"><text:soft-page-break/> </text:p>
      <text:p text:style-name="P6">Tuky sú rozpustné v alkoholoch, organických rozpúšťadlách (benzín), vo vode sa nerozpúšťajú. S alkoholmi tvoria číre roztoky. Nerozpustnosť tukov vo vode si môžeme dokázať jednoduchým pokusom.</text:p>
      <text:p text:style-name="P3">Pokus</text:p>
      <text:p text:style-name="P6">Do skúmavky nalejeme čistú vodu. Do skúmavky s vodou pridáme trochu kuchynského oleja, uzavrieme zátkou, premiešame a necháme ustáliť. Po chvíľke vidíme, že olej pláva na povrchu vody. Nebude tomu inak ani po zahriatí zmesi. Okrem nerozpustnosti tukov vo vode môžeme týmto pokusom dokázať aj menšiu hustotu tukov ako je hustota vody, pretože tuky plávajú na jej povrchu.</text:p>
      <text:p text:style-name="P7"> </text:p>
      <text:p text:style-name="P6">To, že tuky sa nerozpúšťajú vo vode si môžeme všimnúť aj pri obedovaní polievky, kde sa na povrchu polievky vytvárajú takzvané „mastné oká“.</text:p>
      <text:p text:style-name="P7"/>
      <text:p text:style-name="P6"><text:span text:style-name="T1">Podľa skupenstva</text:span> delíme tuky na:</text:p>
      <text:p text:style-name="P7"/>
      <text:list xml:id="list6328573959933174293" text:style-name="L1">
        <text:list-item>
          <text:p text:style-name="P10">tuhé</text:p>
        </text:list-item>
        <text:list-item>
          <text:p text:style-name="P10">oleje</text:p>
        </text:list-item>
      </text:list>
      <text:p text:style-name="P7"/>
      <text:p text:style-name="P6"><text:span text:style-name="T1">Tuhé </text:span>tuky sú estery prevažne mastných kyselín, ktoré majú v štruktúre len jednoduché väzby (kyselina palmitová). Sem patrí napríklad masť, maslo.</text:p>
      <text:p text:style-name="P7"> </text:p>
      <text:p text:style-name="P6"><text:span text:style-name="T1">Oleje </text:span>sú väčšinou estery mastných kyselín, ktoré majú v štruktúre násobné väzby ako napríklad kyselina olejová. Sem patrí napríklad rybí tuk, slnečnicový olej.</text:p>
      <text:p text:style-name="P7"> </text:p>
      <text:p text:style-name="P2"><text:span text:style-name="T2">Podľa pôvodu</text:span><text:span text:style-name="T4"> </text:span><text:span text:style-name="T6">delíme tuky na:</text:span> </text:p>
      <text:p text:style-name="P2"/>
      <text:p text:style-name="P4">rastlinné</text:p>
      <text:list xml:id="list4239712702790638143" text:style-name="L2">
        <text:list-item>
          <text:p text:style-name="P11">živočíšne</text:p>
        </text:list-item>
      </text:list>
      <text:p text:style-name="P7"> </text:p>
      <text:p text:style-name="P9">Rastlinné tuky</text:p>
      <text:p text:style-name="P6"><text:soft-page-break/>Medzi rastlinné tuky zaraďujeme napríklad arašidový olej, sezamový olej, ľanový olej, slnečnicový olej, repkový olej, olivový olej, kokosový olej a mnohé iné. Jedlý olej sa získava lisovaním semienok (zo slnečnicových semien – slnečnicový olej) alebo plodov (olivový olej z olív). Rastlinné oleje neobsahujú cholesterol (usadzuje sa na stenách ciev), a preto je jeho konzumácia zdravšia ako konzumácia živočíšnych tukov.</text:p>
      <text:p text:style-name="P7"/>
      <text:p text:style-name="P9">Živočíšne tuky</text:p>
      <text:p text:style-name="P6">Do skupiny živočíšnych tukov patrí napríklad loj, maslo, rybí tuk alebo bravčová masť. Nachádzajú sa v mlieku, vajíčkach v mäse. Obsahujú predovšetkým nasýtené mastné kyseliny s jednoduchými väzbami, ktorých vysoká konzumácia vedie k obezite, hromadeniu cholesterolu v tele, čo spôsobuje srdcovo-cievne ochorenia.</text:p>
      <text:p text:style-name="P8"/>
      <text:p text:style-name="P8"/>
      <text:p text:style-name="P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20S</meta:editing-duration>
    <meta:editing-cycles>3</meta:editing-cycles>
    <meta:generator>LibreOffice/5.0.4.2$Windows_x86 LibreOffice_project/2b9802c1994aa0b7dc6079e128979269cf95bc78</meta:generator>
    <dc:date>2021-03-16T11:21:31.848000000</dc:date>
    <meta:document-statistic meta:table-count="0" meta:image-count="0" meta:object-count="0" meta:page-count="3" meta:paragraph-count="35" meta:word-count="499" meta:character-count="3427" meta:non-whitespace-character-count="2944"/>
    <meta:user-defined meta:name="Info 1"/>
    <meta:user-defined meta:name="Info 2"/>
    <meta:user-defined meta:name="Info 3"/>
    <meta:user-defined meta:name="Info 4"/>
  </office:meta>
</office:document-meta>
</file>