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d6692f" style:font-name="Comic Sans MS" fo:font-size="15pt" fo:letter-spacing="normal" fo:font-style="normal" fo:font-weight="normal" officeooo:rsid="0009339b" officeooo:paragraph-rsid="0009339b" fo:background-color="#f8e2d6" style:font-size-asian="15pt" style:font-size-complex="15pt" loext:padding="0cm" loext:border="none"/>
    </style:style>
    <style:style style:name="P2" style:family="paragraph" style:parent-style-name="Text_20_body" style:list-style-name="L1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3" style:family="paragraph" style:parent-style-name="Text_20_body" style:list-style-name="L3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4" style:family="paragraph" style:parent-style-name="Text_20_body" style:list-style-name="L4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5" style:family="paragraph" style:parent-style-name="Text_20_body" style:list-style-name="L5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6" style:family="paragraph" style:parent-style-name="Text_20_body" style:list-style-name="L6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7" style:family="paragraph" style:parent-style-name="Text_20_body" style:list-style-name="L2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8" style:family="paragraph" style:parent-style-name="Text_20_body">
      <style:paragraph-properties fo:margin-left="0.275cm" fo:margin-right="0.275cm" fo:margin-top="0cm" fo:margin-bottom="0.27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9" style:family="paragraph" style:parent-style-name="Text_20_body">
      <style:paragraph-properties fo:margin-left="0.275cm" fo:margin-right="0.275cm" fo:margin-top="0cm" fo:margin-bottom="0.27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0" style:family="paragraph" style:parent-style-name="Text_20_body">
      <style:paragraph-properties fo:margin-left="0.275cm" fo:margin-right="0.275cm" fo:margin-top="0cm" fo:margin-bottom="0.275cm" loext:contextual-spacing="false" fo:text-align="start" style:justify-single-word="false" fo:orphans="2" fo:widows="2" fo:text-indent="0cm" style:auto-text-indent="false"/>
      <style:text-properties fo:font-variant="normal" fo:text-transform="none" fo:color="#ff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1" style:family="paragraph" style:parent-style-name="Text_20_body">
      <style:paragraph-properties fo:margin-left="0.275cm" fo:margin-right="0.275cm" fo:margin-top="0cm" fo:margin-bottom="0.275cm" loext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.275cm" fo:margin-right="0.275cm" fo:margin-top="0cm" fo:margin-bottom="0.148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fo:background-color="#f8e2d6" style:font-size-asian="15pt" style:font-size-complex="15pt" loext:padding="0cm" loext:border="none"/>
    </style:style>
    <style:style style:name="P13" style:family="paragraph" style:parent-style-name="Text_20_body">
      <style:paragraph-properties fo:margin-top="0cm" fo:margin-bottom="0.275cm" loext:contextual-spacing="false" fo:text-align="start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4" style:family="paragraph" style:parent-style-name="Text_20_body">
      <style:paragraph-properties fo:margin-top="0cm" fo:margin-bottom="0.275cm" loext:contextual-spacing="false" fo:text-align="justify" style:justify-single-word="false" fo:orphans="2" fo:widows="2"/>
      <style:text-properties fo:font-variant="normal" fo:text-transform="none" fo:color="#000000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15" style:family="paragraph" style:parent-style-name="Text_20_body">
      <style:paragraph-properties fo:margin-top="0cm" fo:margin-bottom="0.275cm" loext:contextual-spacing="false" fo:text-align="justify" style:justify-single-word="false" fo:orphans="2" fo:widows="2"/>
      <style:text-properties fo:font-variant="normal" fo:text-transform="none" fo:color="#000000" fo:font-size="15pt" fo:letter-spacing="normal" fo:background-color="#f8e2d6" style:font-size-asian="15pt" style:font-size-complex="15pt" loext:padding="0cm" loext:border="none"/>
    </style:style>
    <style:style style:name="P16" style:family="paragraph" style:parent-style-name="Text_20_body">
      <style:paragraph-properties fo:margin-top="0cm" fo:margin-bottom="0.275cm" loext:contextual-spacing="false" fo:text-align="start" style:justify-single-word="false" fo:orphans="2" fo:widows="2"/>
      <style:text-properties fo:font-variant="normal" fo:text-transform="none" fo:color="#ff0000" fo:font-size="15pt" fo:letter-spacing="normal" fo:background-color="#f8e2d6" style:font-size-asian="15pt" style:font-size-complex="15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19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0" style:family="paragraph" style:parent-style-name="Text_20_body" style:list-style-name="L8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1" style:family="paragraph" style:parent-style-name="Text_20_body" style:list-style-name="L9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2" style:family="paragraph" style:parent-style-name="Text_20_body" style:list-style-name="L10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5" style:family="paragraph" style:parent-style-name="Heading_20_1">
      <style:text-properties fo:font-variant="normal" fo:text-transform="none" fo:color="#d6692f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6" style:family="paragraph" style:parent-style-name="Heading_20_1">
      <style:text-properties fo:font-variant="normal" fo:text-transform="none" fo:color="#d6692f" style:font-name="Comic Sans MS" fo:font-size="15pt" fo:letter-spacing="normal" fo:font-style="normal" fo:font-weight="normal" officeooo:rsid="0009339b" officeooo:paragraph-rsid="0009339b" fo:background-color="#f8e2d6" style:font-size-asian="15pt" style:font-size-complex="15pt" loext:padding="0cm" loext:border="none"/>
    </style:style>
    <style:style style:name="P27" style:family="paragraph" style:parent-style-name="Heading_20_1">
      <style:paragraph-properties fo:margin-left="0.275cm" fo:margin-right="0.275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d6692f" style:font-name="Comic Sans MS" fo:font-size="15pt" fo:letter-spacing="normal" fo:font-style="normal" fo:font-weight="normal" fo:background-color="#f8e2d6" style:font-size-asian="15pt" style:font-size-complex="15pt" loext:padding="0cm" loext:border="none"/>
    </style:style>
    <style:style style:name="P28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d6692f" style:font-name="Comic Sans MS" fo:font-size="15pt" fo:letter-spacing="normal" fo:font-style="normal" fo:font-weight="normal" style:font-size-asian="15pt" style:font-size-complex="15pt"/>
    </style:style>
    <style:style style:name="T1" style:family="text">
      <style:text-properties style:font-name="Comic Sans MS" fo:font-style="normal" fo:font-weight="normal"/>
    </style:style>
    <style:style style:name="T2" style:family="text">
      <style:text-properties style:font-name="Comic Sans MS" fo:font-size="7.19999980926514pt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fo:font-size="15pt" style:font-size-asian="15pt" style:font-size-complex="15pt"/>
    </style:style>
    <style:style style:name="T5" style:family="text">
      <style:text-properties fo:font-variant="normal" fo:text-transform="none" fo:color="#00ff00" style:font-name="Comic Sans MS" fo:font-size="10.8000001907349pt" fo:letter-spacing="normal" fo:font-style="normal" fo:font-weight="normal" fo:background-color="#f8e2d6" loext:char-shading-value="0" loext:padding="0cm" loext:border="none"/>
    </style:style>
    <style:style style:name="T6" style:family="text">
      <style:text-properties fo:font-variant="normal" fo:text-transform="none" fo:color="#00ff00" style:font-name="Comic Sans MS" fo:letter-spacing="normal" fo:font-style="normal" fo:font-weight="normal" fo:background-color="#f8e2d6" loext:char-shading-value="0" loext:padding="0cm" loext:border="none"/>
    </style:style>
    <style:style style:name="T7" style:family="text">
      <style:text-properties fo:font-variant="normal" fo:text-transform="none" fo:color="#00ff00" style:font-name="Comic Sans MS" fo:font-size="15pt" fo:letter-spacing="normal" fo:font-style="normal" fo:font-weight="normal" fo:background-color="#f8e2d6" loext:char-shading-value="0" style:font-size-asian="15pt" style:font-size-complex="15pt" loext:padding="0cm" loext:border="none"/>
    </style:style>
    <style:style style:name="T8" style:family="text">
      <style:text-properties fo:font-variant="normal" fo:text-transform="none" fo:color="#000000" style:font-name="Comic Sans MS" fo:font-size="7.19999980926514pt" fo:letter-spacing="normal" fo:font-style="normal" fo:font-weight="normal"/>
    </style:style>
    <style:style style:name="T9" style:family="text">
      <style:text-properties fo:font-variant="normal" fo:text-transform="none" fo:color="#000000" style:font-name="Comic Sans MS" fo:font-size="7.19999980926514pt" fo:letter-spacing="normal" fo:font-style="normal" fo:font-weight="normal" fo:background-color="#f8e2d6" loext:char-shading-value="0" loext:padding="0cm" loext:border="none"/>
    </style:style>
    <style:style style:name="T10" style:family="text">
      <style:text-properties fo:font-variant="normal" fo:text-transform="none" fo:color="#000000" style:font-name="Comic Sans MS" fo:letter-spacing="normal" fo:font-style="normal" fo:font-weight="normal"/>
    </style:style>
    <style:style style:name="T11" style:family="text">
      <style:text-properties fo:font-variant="normal" fo:text-transform="none" fo:color="#000000" style:font-name="Comic Sans MS" fo:letter-spacing="normal" fo:font-style="normal" fo:font-weight="normal" fo:background-color="#f8e2d6" loext:char-shading-value="0" loext:padding="0cm" loext:border="none"/>
    </style:style>
    <style:style style:name="T12" style:family="text">
      <style:text-properties fo:font-variant="normal" fo:text-transform="none" fo:color="#000000" style:font-name="Comic Sans MS" fo:font-size="15pt" fo:letter-spacing="normal" fo:font-style="normal" fo:font-weight="normal" fo:background-color="#f8e2d6" loext:char-shading-value="0" style:font-size-asian="15pt" style:font-size-complex="15pt" loext:padding="0cm" loext:border="none"/>
    </style:style>
    <style:style style:name="T13" style:family="text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fe8a3d" style:font-name="Comic Sans MS" fo:font-size="7.19999980926514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fe8a3d" style:font-name="Comic Sans MS" fo:font-size="7.19999980926514pt" fo:letter-spacing="normal" fo:font-style="normal" style:text-underline-style="solid" style:text-underline-width="auto" style:text-underline-color="font-color" fo:font-weight="normal" fo:background-color="#f8e2d6" loext:char-shading-value="0" loext:padding="0cm" loext:border="none"/>
    </style:style>
    <style:style style:name="T16" style:family="text">
      <style:text-properties fo:font-variant="normal" fo:text-transform="none" fo:color="#fe8a3d" style:font-name="Comic Sans MS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fe8a3d" style:font-name="Comic Sans MS" fo:letter-spacing="normal" fo:font-style="normal" style:text-underline-style="solid" style:text-underline-width="auto" style:text-underline-color="font-color" fo:font-weight="normal" fo:background-color="#f8e2d6" loext:char-shading-value="0" loext:padding="0cm" loext:border="none"/>
    </style:style>
    <style:style style:name="T18" style:family="text">
      <style:text-properties fo:font-variant="normal" fo:text-transform="none" fo:color="#fe8a3d" style:font-name="Comic Sans MS" fo:font-size="15pt" fo:letter-spacing="normal" fo:font-style="normal" style:text-underline-style="solid" style:text-underline-width="auto" style:text-underline-color="font-color" fo:font-weight="normal" fo:background-color="#f8e2d6" loext:char-shading-value="0" style:font-size-asian="15pt" style:font-size-complex="15pt" loext:padding="0cm" loext:border="none"/>
    </style:style>
    <style:style style:name="T19" style:family="text">
      <style:text-properties fo:font-variant="normal" fo:text-transform="none" fo:color="#fe8a3d" style:font-name="Comic Sans MS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20" style:family="text">
      <style:text-properties style:text-position="-33% 80%"/>
    </style:style>
    <style:style style:name="T21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36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Dištančné vzdelávanie</text:h>
      <text:p text:style-name="P1">8:3-12:3</text:p>
      <text:h text:style-name="P25" text:outline-level="1"/>
      <text:h text:style-name="P25" text:outline-level="1">Sacharidy</text:h>
      <text:p text:style-name="P8">- vznikajú fotosyntézou</text:p>
      <text:p text:style-name="P13">- zložené z C, H, O</text:p>
      <text:p text:style-name="P13">- najrozšírenejšie prírodné látky</text:p>
      <text:p text:style-name="P13">- hlavný zdroj a zásobáreň energie</text:p>
      <text:p text:style-name="P13">- stavebné zložky buniek</text:p>
      <text:p text:style-name="P13">- rozdelenie podľa zloženia: </text:p>
      <text:list xml:id="list1864774302970644460" text:style-name="L1">
        <text:list-item>
          <text:p text:style-name="P2">jednoduché (monosacharidy) - glukóza, fruktóza</text:p>
        </text:list-item>
        <text:list-item>
          <text:p text:style-name="P2">zložené</text:p>
        </text:list-item>
      </text:list>
      <text:list xml:id="list2347757662606803130" text:style-name="L2">
        <text:list-item>
          <text:p text:style-name="P7">oligosacharidy ( 2-10 molekúl) - sacharóza</text:p>
        </text:list-item>
        <text:list-item>
          <text:p text:style-name="P7">polysacharidy (viac ako 10 molekúl) - škrob, glykogén, celulóza</text:p>
        </text:list-item>
      </text:list>
      <text:p text:style-name="P11"><text:span text:style-name="Emphasis"><text:span text:style-name="T7">Monosacharidy</text:span></text:span></text:p>
      <text:p text:style-name="P16"> <text:span text:style-name="T1">1. glukóza</text:span></text:p>
      <text:list xml:id="list815911429056710993" text:style-name="L3">
        <text:list-item>
          <text:p text:style-name="P3">hroznový cukor (C<text:span text:style-name="T20">6</text:span>H<text:span text:style-name="T20">12</text:span>O<text:span text:style-name="T20">6</text:span>) </text:p>
        </text:list-item>
        <text:list-item>
          <text:p text:style-name="P3">nachádza sa v hroznovej šťave</text:p>
        </text:list-item>
        <text:list-item>
          <text:p text:style-name="P3">rýchly zdroj energie</text:p>
        </text:list-item>
        <text:list-item>
          <text:p text:style-name="P3">súčasť umelej výživy (infúzie)</text:p>
        </text:list-item>
      </text:list>
      <text:p text:style-name="P10">2. fruktóza</text:p>
      <text:list xml:id="list4403268451760010019" text:style-name="L4">
        <text:list-item>
          <text:p text:style-name="P4">ovocný cukor (C<text:span text:style-name="T20">6</text:span>H<text:span text:style-name="T20">12</text:span>O<text:span text:style-name="T20">6</text:span>)</text:p>
        </text:list-item>
        <text:list-item>
          <text:p text:style-name="P4">v ovocí, mede</text:p>
        </text:list-item>
        <text:list-item>
          <text:p text:style-name="P4">ľahko stráviteľná</text:p>
        </text:list-item>
        <text:list-item>
          <text:p text:style-name="P4">najsladší sacharid</text:p>
        </text:list-item>
      </text:list>
      <text:p text:style-name="P11"><text:span text:style-name="Emphasis"><text:span text:style-name="T7">Oligosacharidy</text:span></text:span></text:p>
      <text:p text:style-name="P16"> <text:span text:style-name="T1">1. sacharóza</text:span></text:p>
      <text:list xml:id="list7247771408983102815" text:style-name="L5">
        <text:list-item>
          <text:p text:style-name="P5"><text:soft-page-break/>repný, trstinový cukor (C<text:span text:style-name="T20">12</text:span>H<text:span text:style-name="T20">22</text:span>O<text:span text:style-name="T20">11</text:span>) </text:p>
        </text:list-item>
        <text:list-item>
          <text:p text:style-name="P5">cukrovej repe, trstine</text:p>
        </text:list-item>
        <text:list-item>
          <text:p text:style-name="P5">najpoužívanejší</text:p>
        </text:list-item>
        <text:list-item>
          <text:p text:style-name="P5">nadmerná konzumácia - obezita, zubný kaz</text:p>
        </text:list-item>
        <text:list-item>
          <text:p text:style-name="P5">glukóza + fruktóza</text:p>
        </text:list-item>
      </text:list>
      <text:p text:style-name="P11"><text:span text:style-name="Emphasis"><text:span text:style-name="T7">Polysacharidy</text:span></text:span></text:p>
      <text:p text:style-name="P16"> <text:span text:style-name="T1">1. škrob</text:span></text:p>
      <text:list xml:id="list6105041044312381584" text:style-name="L6">
        <text:list-item>
          <text:p text:style-name="P6">zemiaky, zrná obilia, ryža, kukurica</text:p>
        </text:list-item>
        <text:list-item>
          <text:p text:style-name="P6">využitie: zahusťovadlo, plnidlo, výroba omáčok, instatné zmesi, mliekarenske výrobky, výroba lepidiel</text:p>
        </text:list-item>
      </text:list>
      <text:p text:style-name="P12"> </text:p>
      <text:h text:style-name="P27" text:outline-level="1">Cukrovka</text:h>
      <text:p text:style-name="P9">Niečo mám a niečo nie...</text:p>
      <text:p text:style-name="P14">Mám cukrovku, ale nemám problém o nej rozprávať. Cukrovka nevznikne, keď budete jesť veľa sladkostí ale "jednoducho" beta bunky na Langerhansových ostrovčekoch v podžalúdkovej žľaze (pankreas) prestanú produkovať inzulín (hormón, ktorý pomáha znižovať hladinu cukru v krvi). Cukor v krvi zvyšuje všetko čo obsahuje sacharidy (teda aj cestoviny, zemiaky, pečivo, ovocie, niektoré druhy zeleniny - melón, paradajky, cvikla). </text:p>
      <text:p text:style-name="P15"> </text:p>
      <text:h text:style-name="P28" text:outline-level="1"><text:span text:style-name="T3">Tuky</text:span></text:h>
      <text:p text:style-name="P17">- zlúčeniny C, H, O</text:p>
      <text:p text:style-name="P17">- zdroj energie</text:p>
      <text:p text:style-name="P17">- stavebná zložka buniek, tvoria tepelnoizolačnú vrstvu, rozpúšťajú sa v nich biologicky dôležité látky (vitamíny, liečivá)</text:p>
      <text:p text:style-name="P17">- zdroj energie (dvojnásobné množstvo energie než sacharidy)</text:p>
      <text:p text:style-name="P17">- súčasť bunkových membrám, tepelnoizolačná vrstva</text:p>
      <text:p text:style-name="P17">- obezita</text:p>
      <text:p text:style-name="P18"/>
      <text:p text:style-name="P17">rozdelenie:</text:p>
      <text:p text:style-name="P23">1. podľa skupenstva</text:p>
      <text:list xml:id="list2341803936078155830" text:style-name="L7">
        <text:list-item>
          <text:p text:style-name="P19"><text:soft-page-break/>tuhé</text:p>
        </text:list-item>
        <text:list-item>
          <text:p text:style-name="P19">kvapalné</text:p>
        </text:list-item>
      </text:list>
      <text:p text:style-name="P23">2. podľa pôvodu</text:p>
      <text:list xml:id="list2353996290614729287" text:style-name="L8">
        <text:list-item>
          <text:p text:style-name="P20">rastlinné</text:p>
        </text:list-item>
        <text:list-item>
          <text:p text:style-name="P20">živočíšne</text:p>
        </text:list-item>
      </text:list>
      <text:p text:style-name="P23">- skupenstvo závisí od prítomnosti násobných väzieb</text:p>
      <text:list xml:id="list7909589639734234360" text:style-name="L9">
        <text:list-item>
          <text:p text:style-name="P21">jednoduché väzby - tuhé tuky (nasýtené) - živočíšne (výnimka: rybí olej) získavajú sa vytopením slaniny (masť), vyšľahaním smotany (maslo)</text:p>
        </text:list-item>
        <text:list-item>
          <text:p text:style-name="P21">násobné väzby - kvapalné tuky (nenasýtené) - rastlinné (výnimka: kakaové maslo) získavajú sa lisovaním semien, vylúhovaním. Margaríny.</text:p>
        </text:list-item>
      </text:list>
      <text:p text:style-name="P23">- cholesterol</text:p>
      <text:list xml:id="list3215864154913713827" text:style-name="L10">
        <text:list-item>
          <text:p text:style-name="P22">zložka buniek tela</text:p>
        </text:list-item>
        <text:list-item>
          <text:p text:style-name="P22">tvorba mozgových buniek, hormónov</text:p>
        </text:list-item>
        <text:list-item>
          <text:p text:style-name="P22">tvorí sa v pečeni</text:p>
        </text:list-item>
        <text:list-item>
          <text:p text:style-name="P22">nadmerné množstvo - zmena ciev - arterioskleróza (zmenšovanie priemeru ciev - bráni to toku krvi)</text:p>
        </text:list-item>
      </text:list>
      <text:p text:style-name="P24"><text:span text:style-name="T13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, 'Sand CE', fantasy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0.4.2$Windows_x86 LibreOffice_project/2b9802c1994aa0b7dc6079e128979269cf95bc78</meta:generator>
    <dc:date>2021-03-10T14:03:56.988000000</dc:date>
    <meta:document-statistic meta:table-count="0" meta:image-count="0" meta:object-count="0" meta:page-count="3" meta:paragraph-count="63" meta:word-count="337" meta:character-count="2230" meta:non-whitespace-character-count="1970"/>
    <meta:user-defined meta:name="Info 1"/>
    <meta:user-defined meta:name="Info 2"/>
    <meta:user-defined meta:name="Info 3"/>
    <meta:user-defined meta:name="Info 4"/>
  </office:meta>
</office:document-meta>
</file>