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size="14pt" style:font-size-asian="14pt" style:font-size-complex="14pt" fo:background-color="#00FF00"/>
    </style:style>
    <style:style style:name="P1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line-height="200%"/>
    </style:style>
    <style:style style:name="T19" style:parent-style-name="DefaultParagraphFont" style:family="text">
      <style:text-properties style:font-name="Times New Roman" fo:font-size="14pt" style:font-size-asian="14pt" style:font-size-complex="14pt" fo:background-color="#00FF00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justify" fo:line-height="200%"/>
      <style:text-properties style:font-name="Times New Roman" fo:font-size="14pt" style:font-size-asian="14pt" style:font-size-complex="14pt" fo:background-color="#00FFFF"/>
    </style:style>
    <style:style style:name="P22" style:parent-style-name="Normal" style:family="paragraph">
      <style:paragraph-properties fo:text-align="justify" fo:line-height="200%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" style:family="paragraph">
      <style:paragraph-properties fo:text-align="justify" fo:line-height="200%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 fo:line-height="200%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 fo:line-height="200%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 fo:line-height="200%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00FFFF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paragraph-properties fo:text-align="justify" fo:line-height="200%"/>
      <style:text-properties style:font-name="Times New Roman" fo:font-weight="bold" style:font-weight-asian="bold" style:font-weight-complex="bold"/>
    </style:style>
    <style:style style:name="P53" style:parent-style-name="Normal" style:family="paragraph">
      <style:paragraph-properties fo:text-align="justify" fo:line-height="200%"/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text-align="justify" fo:line-height="200%"/>
    </style:style>
  </office:automatic-styles>
  <office:body>
    <office:text text:use-soft-page-breaks="true">
      <text:p text:style-name="P1">Dištančné vzdelávanie LVS Poľný Kesov<text:s/></text:p>
      <text:p text:style-name="P2">ANGLICKÝ <text:s/>JAZYK</text:p>
      <text:p text:style-name="P3">8. ročník</text:p>
      <text:p text:style-name="P4">6.12. – 10.12.2021</text:p>
      <text:p text:style-name="P5"/>
      <text:p text:style-name="P6"/>
      <text:p text:style-name="P7"/>
      <text:p text:style-name="P8"><text:span text:style-name="T9">Listening</text:span><text:span text:style-name="T10"><text:s/></text:span><text:a xlink:href="https://elt.oup.com/student/project/level4/unit03/audio?cc=sk&amp;selLanguage=sk" office:target-frame-name="_top" xlink:show="replace"><text:span text:style-name="T11">Audio | Project | Oxford University Press (oup.com)</text:span></text:a></text:p>
      <text:p text:style-name="P12">Učebnica str. 33 / 6 nájdi<text:s/>mená chlapcov podľa obrázku a počúvania</text:p>
      <text:p text:style-name="P13">Klikni na link a vypočuj si<text:s/>cvičenie<text:s/></text:p>
      <text:p text:style-name="P14"><text:span text:style-name="T15">Reading</text:span></text:p>
      <text:p text:style-name="P16">Upevniť si čítanie článku You and your body</text:p>
      <text:p text:style-name="P17">(čítať článok na str.<text:s/>32<text:s/>v učebnici )</text:p>
      <text:p text:style-name="P18"><text:span text:style-name="T19">Vocabulary</text:span><text:span text:style-name="T20"><text:s/>zopakovať si slovíčka ku textu</text:span></text:p>
      <text:p text:style-name="P21">Grammar (nová gramatika): <text:s text:c="3"/>Vzťažné zámená who, what, that</text:p>
      <text:p text:style-name="P22"><text:span text:style-name="T23"><text:s/>...vyjadrujeme vzťah v slovenčine<text:s/></text:span><text:span text:style-name="T24">ktorý,</text:span><text:span text:style-name="T25"><text:s/></text:span><text:span text:style-name="T26">ktorá, ktoré</text:span></text:p>
      <text:p text:style-name="P27">Who / that ..... pre ľudí <text:s text:c="22"/>Which / that.... pre veci a zvieratá</text:p>
      <text:p text:style-name="P28"><text:span text:style-name="T29">The<text:s/></text:span><text:span text:style-name="T30">girl who</text:span><text:span text:style-name="T31"><text:s/>we met in the park goes to our school. Dievča,<text:s/></text:span><text:span text:style-name="T32">ktoré</text:span><text:span text:style-name="T33"><text:s/>sme stretli v parku, chodí do našej školy.</text:span></text:p>
      <text:p text:style-name="P34"><text:span text:style-name="T35">Here is the<text:s/></text:span><text:span text:style-name="T36">book which</text:span><text:span text:style-name="T37"><text:s/>I need. Tu je tá kniha,<text:s/></text:span><text:span text:style-name="T38">ktorú</text:span><text:span text:style-name="T39"><text:s/>potrebujem.</text:span></text:p>
      <text:p text:style-name="P40"><text:span text:style-name="T41">She is<text:s/></text:span><text:span text:style-name="T42">the <text:s/>friend that</text:span><text:span text:style-name="T43"><text:s/>I really like. Ona je kamarátka,<text:s/></text:span><text:span text:style-name="T44">ktorú</text:span><text:span text:style-name="T45"><text:s/>mám skutočne rada.</text:span></text:p>
      <text:p text:style-name="P46"><text:span text:style-name="T47">Here is the<text:s/></text:span><text:span text:style-name="T48">poster that</text:span><text:span text:style-name="T49"><text:s/>I bought yesterday. Tu je plagát,<text:s/></text:span><text:span text:style-name="T50">ktorý</text:span><text:span text:style-name="T51"><text:s/>som si včera kúpil.</text:span></text:p>
      <text:p text:style-name="P52">!!! prepísať gramatiku do zošitov a poslať na skype do svojej skupiny do 10.12.2021</text:p>
      <text:p text:style-name="P53">!!! vypísať z článku 3 vety na vzťažné zámená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1</meta:initial-creator>
    <dc:creator>UMAX1</dc:creator>
    <meta:creation-date>2021-12-08T09:52:00Z</meta:creation-date>
    <dc:date>2021-12-08T10:53:00Z</dc:date>
    <meta:template xlink:href="Normal" xlink:type="simple"/>
    <meta:editing-cycles>38</meta:editing-cycles>
    <meta:editing-duration>PT3480S</meta:editing-duration>
    <meta:document-statistic meta:page-count="2" meta:paragraph-count="2" meta:word-count="171" meta:character-count="1148" meta:row-count="8" meta:non-whitespace-character-count="979"/>
  </office:meta>
</office:document-meta>
</file>