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top="0cm" fo:margin-bottom="0cm" style:contextual-spacing="false" fo:line-height="150%"/>
    </style:style>
    <style:style style:name="P3" style:family="paragraph" style:parent-style-name="Text_20_body">
      <style:paragraph-properties fo:margin-top="0cm" fo:margin-bottom="0cm" style:contextual-spacing="false" fo:line-height="150%"/>
      <style:text-properties style:font-name-complex="Times New Roman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1.27cm" fo:margin-right="0cm" fo:line-height="150%" fo:text-indent="0cm" style:auto-text-indent="false">
        <style:tab-stops/>
      </style:paragraph-properties>
      <style:text-properties style:font-name-complex="Times New Roman"/>
    </style:style>
    <style:style style:name="P6" style:family="paragraph" style:parent-style-name="Text_20_body">
      <style:paragraph-properties fo:line-height="150%" fo:text-align="justify" style:justify-single-word="false"/>
    </style:style>
    <style:style style:name="P7" style:family="paragraph" style:parent-style-name="Normalny">
      <style:paragraph-properties fo:line-height="150%"/>
    </style:style>
    <style:style style:name="P8" style:family="paragraph" style:parent-style-name="Normalny">
      <style:paragraph-properties fo:line-height="150%" fo:text-align="justify" style:justify-single-word="false"/>
    </style:style>
    <style:style style:name="P9" style:family="paragraph" style:parent-style-name="Normalny">
      <style:paragraph-properties fo:line-height="150%" fo:text-align="end" style:justify-single-word="false"/>
    </style:style>
    <style:style style:name="P10" style:family="paragraph" style:parent-style-name="Normalny">
      <style:paragraph-properties fo:line-height="150%"/>
      <style:text-properties style:font-name-complex="Times New Roman"/>
    </style:style>
    <style:style style:name="P11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12" style:family="paragraph" style:parent-style-name="Akapit_20_z_20_listą">
      <style:paragraph-properties fo:margin-left="0cm" fo:margin-right="0cm" fo:line-height="150%" fo:text-indent="0cm" style:auto-text-indent="false"/>
    </style:style>
    <style:style style:name="P13" style:family="paragraph" style:parent-style-name="Akapit_20_z_20_listą">
      <style:paragraph-properties fo:margin-left="0cm" fo:margin-right="0cm" fo:line-height="150%" fo:text-indent="0cm" style:auto-text-indent="false"/>
      <style:text-properties officeooo:paragraph-rsid="001d84b3"/>
    </style:style>
    <style:style style:name="P14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officeooo:paragraph-rsid="001dabb2"/>
    </style:style>
    <style:style style:name="P15" style:family="paragraph" style:parent-style-name="Akapit_20_z_20_listą" style:list-style-name="L3">
      <style:paragraph-properties fo:line-height="150%"/>
    </style:style>
    <style:style style:name="P16" style:family="paragraph" style:parent-style-name="Text_20_body" style:master-page-name="MP0">
      <style:paragraph-properties fo:margin-top="0cm" fo:margin-bottom="0cm" style:contextual-spacing="false" fo:line-height="150%"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style:contextual-spacing="false" fo:line-height="150%" fo:text-align="justify" style:justify-single-word="false"/>
    </style:style>
    <style:style style:name="P18" style:family="paragraph" style:parent-style-name="Text_20_body" style:list-style-name="L1">
      <style:paragraph-properties fo:line-height="150%"/>
      <style:text-properties style:font-name-complex="Times New Roman"/>
    </style:style>
    <style:style style:name="P19" style:family="paragraph" style:parent-style-name="Text_20_body" style:list-style-name="L2">
      <style:paragraph-properties fo:line-height="150%"/>
      <style:text-properties style:font-name-complex="Times New Roman"/>
    </style:style>
    <style:style style:name="P20" style:family="paragraph" style:parent-style-name="Text_20_body" style:list-style-name="L1">
      <style:paragraph-properties fo:line-height="150%"/>
    </style:style>
    <style:style style:name="P21" style:family="paragraph" style:parent-style-name="Text_20_body">
      <style:paragraph-properties fo:line-height="150%"/>
      <style:text-properties fo:font-weight="bold" style:font-weight-asian="bold" style:font-name-complex="Times New Roman" style:font-weight-complex="bold"/>
    </style:style>
    <style:style style:name="T1" style:family="text">
      <style:text-properties style:font-name-complex="Times New Roman"/>
    </style:style>
    <style:style style:name="T2" style:family="text">
      <style:text-properties fo:font-weight="normal" style:font-weight-asian="normal" style:font-name-complex="Times New Roman" style:font-weight-complex="normal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letter-kerning="false" style:font-name-asian="Times New Roman" style:language-asian="pl" style:country-asian="PL" style:font-name-complex="Times New Roman" style:language-complex="ar" style:country-complex="SA"/>
    </style:style>
    <style:style style:name="T5" style:family="text">
      <style:text-properties fo:color="#000000" loext:opacity="100%" style:font-name-asian="Times New Roman" style:language-asian="pl" style:country-asian="PL" style:font-name-complex="Times New Roman" style:language-complex="ar" style:country-complex="SA"/>
    </style:style>
    <style:style style:name="T6" style:family="text">
      <style:text-properties fo:color="#000000" loext:opacity="100%" officeooo:rsid="001d84b3" style:font-name-asian="Times New Roman" style:language-asian="pl" style:country-asian="PL" style:font-name-complex="Times New Roman" style:language-complex="ar" style:country-complex="SA"/>
    </style:style>
    <style:style style:name="T7" style:family="text">
      <style:text-properties fo:color="#000000" loext:opacity="100%" officeooo:rsid="001ddca6" style:font-name-asian="Times New Roman" style:language-asian="pl" style:country-asian="PL" style:font-name-complex="Times New Roman" style:language-complex="ar" style:country-complex="SA"/>
    </style:style>
    <style:style style:name="T8" style:family="text">
      <style:text-properties fo:color="#000000" loext:opacity="100%" fo:font-weight="bold" officeooo:rsid="001d84b3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9" style:family="text">
      <style:text-properties fo:color="#000000" loext:opacity="100%" fo:font-weight="bold" officeooo:rsid="001ddca6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0" style:family="text">
      <style:text-properties fo:color="#000000" loext:opacity="100%" fo:font-weight="normal" officeooo:rsid="001d84b3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11" style:family="text">
      <style:text-properties fo:color="#000000" loext:opacity="100%" fo:font-weight="normal" officeooo:rsid="001ddca6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12" style:family="text">
      <style:text-properties officeooo:rsid="001ddca6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GULAMIN KONKURSU PLASTYCZNEGO</text:p>
      <text:p text:style-name="P1">„ ŻYJ <text:s/>ZDROWO”</text:p>
      <text:p text:style-name="P1"/>
      <text:p text:style-name="P4">Szkoła Podstawowa nr 1 im. Polskich Podróżników w Aleksandrowie Kujawskim <text:s text:c="25"/>przystąpiła do ogólnopolskiego projektu UNICEF „To (działa)My”. </text:p>
      <text:p text:style-name="P17">W ramach <text:s text:c="2"/>projektu zapraszamy uczniów szkół podstawowych klas IV- VIII <text:s text:c="2"/>do wzięcia udziału <text:s text:c="15"/>w konkursie plastycznym „ Żyj zdrowo” <text:span text:style-name="T12">realizowanym pod </text:span><text:span text:style-name="Domyślna_20_czcionka_20_akapitu"><text:span text:style-name="T10">Patronatem Burmistrza Aleksandrowa Kujawskiego.</text:span></text:span></text:p>
      <text:p text:style-name="P2"/>
      <text:p text:style-name="P2"><text:span text:style-name="Strong_20_Emphasis"><text:span text:style-name="T1">1.Organizator</text:span></text:span></text:p>
      <text:p text:style-name="P2"><text:span text:style-name="Strong_20_Emphasis"><text:span text:style-name="T2">Szkoła Podstawowa nr 1 im. Polskich Podróżników</text:span></text:span></text:p>
      <text:p text:style-name="P2"><text:span text:style-name="Strong_20_Emphasis"><text:span text:style-name="T2">ul. gen. Władysława Sikorskiego 5</text:span></text:span></text:p>
      <text:p text:style-name="P2"><text:span text:style-name="Strong_20_Emphasis"><text:span text:style-name="T2">87-700 <text:s/>Aleksandrów Kujawski</text:span></text:span></text:p>
      <text:p text:style-name="P2"><text:span text:style-name="Strong_20_Emphasis"><text:span text:style-name="T2">Tel. 542822230</text:span></text:span></text:p>
      <text:p text:style-name="P2"><text:span text:style-name="Strong_20_Emphasis"><text:span text:style-name="T2">e-mail: sp1aleks@wp.pl</text:span></text:span></text:p>
      <text:p text:style-name="P14"><text:span text:style-name="Domyślna_20_czcionka_20_akapitu"><text:span text:style-name="T8"/></text:span></text:p>
      <text:p text:style-name="P2"><text:span text:style-name="Strong_20_Emphasis"><text:span text:style-name="T1">2. Cele konkursu:</text:span></text:span><text:span text:style-name="Domyślna_20_czcionka_20_akapitu"><text:span text:style-name="T1"><text:line-break/>- wspieranie postaw twórczych,</text:span></text:span></text:p>
      <text:p text:style-name="P3">- promowanie zdrowego stylu życia wśród dzieci i młodzieży, </text:p>
      <text:p text:style-name="P3">- rozwój świadomości zdrowotnej, właściwych codziennych zachowań sprzyjających zdrowiu <text:s text:c="18"/>i bezpieczeństwu, </text:p>
      <text:p text:style-name="P3">- poszukiwanie nowych środków wyrazu artystycznego</text:p>
      <text:p text:style-name="P2"/>
      <text:p text:style-name="P2"><text:span text:style-name="Strong_20_Emphasis"><text:span text:style-name="T1">3. Warunki uczestnictwa:</text:span></text:span><text:span text:style-name="Domyślna_20_czcionka_20_akapitu"><text:span text:style-name="T1"><text:line-break/></text:span></text:span></text:p>
      <text:list xml:id="list3342404628" text:style-name="L1">
        <text:list-item>
          <text:p text:style-name="P18">Konkurs jest skierowany do uczniów szkół podstawowych.</text:p>
        </text:list-item>
        <text:list-item>
          <text:p text:style-name="P18">Prace oceniane będą w dwóch kategoriach wiekowych <text:s/></text:p>
        </text:list-item>
      </text:list>
      <text:p text:style-name="P5">- I kategoria IV- VI, </text:p>
      <text:p text:style-name="P5">- II kategoria VII – VIII</text:p>
      <text:list xml:id="list120243316799437" text:continue-numbering="true" text:style-name="L1">
        <text:list-item>
          <text:p text:style-name="P18">Interpretacja tematu „Żyj zdrowo” dowolna i zależna od ucznia.</text:p>
        </text:list-item>
        <text:list-item>
          <text:p text:style-name="P18">Technika prac dowolna (rysunek kredką, malowanie, wyklejanie, wydzieranie, grafika,) </text:p>
        </text:list-item>
      </text:list>
      <text:p text:style-name="P5">nie będą przyjmowane prace przestrzenne.</text:p>
      <text:list xml:id="list120242923708908" text:continue-numbering="true" text:style-name="L1">
        <text:list-item>
          <text:p text:style-name="P18"><text:soft-page-break/>Format A3.</text:p>
        </text:list-item>
        <text:list-item>
          <text:p text:style-name="P20"><text:span text:style-name="Domyślna_20_czcionka_20_akapitu"><text:span text:style-name="T1">Każda praca powinna zawierać: imię, nazwisko i wiek autora, <text:s/>adres szkoły.</text:span></text:span><text:span text:style-name="Domyślna_20_czcionka_20_akapitu"><text:span text:style-name="T3"> Niezbędnym warunkiem uczestnictwa w konkursie jest złożenie łącznie z pracą KATRY ZGŁOSZENIOWEJ stanowiącej załącznik do niniejszego regulaminu oraz <text:s/>oświadczenia. </text:span></text:span></text:p>
        </text:list-item>
        <text:list-item>
          <text:p text:style-name="P18">Prace przechodzą na własność organizatora i nie będą odsyłane.</text:p>
        </text:list-item>
      </text:list>
      <text:list xml:id="list1912952896" text:style-name="L2">
        <text:list-item>
          <text:p text:style-name="P19">Uczestnik konkursu może nadesłać tylko jedną pracę konkursową.</text:p>
        </text:list-item>
      </text:list>
      <text:p text:style-name="P21"/>
      <text:p text:style-name="P21">4. Termin nadsyłania prac.</text:p>
      <text:p text:style-name="P6">Konkurs trwa od <text:s/>18 stycznia <text:s/>do 1 lutego <text:s/>2021 roku. Prace konkursowe przyjmowane będą <text:s text:c="21"/>w Szkole Podstawowej nr 1 im. Polskich Podróżników w Aleksandrowie Kujawskim.</text:p>
      <text:p text:style-name="P6">Ogłoszenie wyników nastąpi <text:s/>5 lutego <text:s/>2021 roku. Wyniki pojawią się <text:s/>na stronie Szkoły Podstawowej Nr 1 <text:s/>i <text:s/>Urzędu Miasta Aleksandrów Kujawski.</text:p>
      <text:p text:style-name="P6">W każdej kategorii konkursowej zostaną wyłonione trzy pierwsze miejsca (I, II i III), które będą uhonorowane nagrodami rzeczowymi.</text:p>
      <text:p text:style-name="P7"><text:span text:style-name="Domyślna_20_czcionka_20_akapitu"><text:span text:style-name="T1"><text:line-break/></text:span></text:span><text:span text:style-name="Strong_20_Emphasis"><text:span text:style-name="T1">5. Kryteria oceny</text:span></text:span><text:span text:style-name="Domyślna_20_czcionka_20_akapitu"><text:span text:style-name="T4">:</text:span></text:span></text:p>
      <text:list xml:id="list4060074328" text:style-name="L3">
        <text:list-item>
          <text:p text:style-name="P15"><text:span text:style-name="Domyślna_20_czcionka_20_akapitu"><text:span text:style-name="T5">zgodność z tematem i założeniami konkursu,</text:span></text:span></text:p>
        </text:list-item>
        <text:list-item>
          <text:p text:style-name="P15"><text:span text:style-name="Domyślna_20_czcionka_20_akapitu"><text:span text:style-name="T5">pomysł plastyczny,</text:span></text:span></text:p>
        </text:list-item>
        <text:list-item>
          <text:p text:style-name="P15"><text:span text:style-name="Domyślna_20_czcionka_20_akapitu"><text:span text:style-name="T5">oryginalne ujęcie tematu,</text:span></text:span></text:p>
        </text:list-item>
        <text:list-item>
          <text:p text:style-name="P15"><text:span text:style-name="Domyślna_20_czcionka_20_akapitu"><text:span text:style-name="T5">atrakcyjność techniki wykonania pracy,</text:span></text:span></text:p>
        </text:list-item>
        <text:list-item>
          <text:p text:style-name="P15"><text:span text:style-name="Domyślna_20_czcionka_20_akapitu"><text:span text:style-name="T5">estetyka pracy, spełnienie wymogów technicznych i formalnych.</text:span></text:span></text:p>
        </text:list-item>
      </text:list>
      <text:p text:style-name="P12"><text:span text:style-name="Domyślna_20_czcionka_20_akapitu"><text:span text:style-name="T5"/></text:span></text:p>
      <text:p text:style-name="P13"><text:span text:style-name="Domyślna_20_czcionka_20_akapitu"><text:span text:style-name="T8"/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>Załącznik nr 1 – Karta zgłoszenia pracy</text:p>
      <text:p text:style-name="P7"/>
      <text:p text:style-name="P7">Karta zgłoszenia pracy- konkurs plastyczny „ Żyj zdrowo”</text:p>
      <text:p text:style-name="P7"/>
      <text:p text:style-name="P7">Imię i nazwisko autora:…………………………………………………………………………..</text:p>
      <text:p text:style-name="P7">Wiek: ……………………………………………………………………………………………..</text:p>
      <text:p text:style-name="P7">Dane kontaktowe placówki: ………………………………………………………………………</text:p>
      <text:p text:style-name="P7">adres wraz z kodem pocztowym: ………………………………………………………………… numer telefonu placówki: …………………………………………………………………………. adres e-mail: ……………………………………………………………………………………...</text:p>
      <text:p text:style-name="P7">Imię i nazwisko nauczyciela/opiekuna: ……………………………………………………………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>Załącznik nr 2 - Oświadczenie </text:p>
      <text:p text:style-name="P7"/>
      <text:p text:style-name="P7">Oświadczenie rodzica/opiekuna prawnego o wyrażeniu zgody na udział dziecka w konkursie plastycznym „ Żyj zdrowo” <text:s text:c="2"/></text:p>
      <text:p text:style-name="P7">Ja, rodzic/opiekun prawny ucznia………………………………………………………………</text:p>
      <text:p text:style-name="P7"><text:s text:c="62"/>(imię i nazwisko uczestnika) <text:s text:c="2"/></text:p>
      <text:p text:style-name="P7">w wieku…………………………………………………………………………………………. Szkoły…………………………………………………………….……………………………..</text:p>
      <text:p text:style-name="P8">w………………………………………………………………………………………………… wyrażam zgodę na udział mojego dziecka w konkursie plastycznym <text:s/>„Żyj zdrowo” <text:s/>oraz przetwarzanie danych osobowych, w tym umieszczenie ich na stronie internetowej Szkoły Podstawowej Nr 1 w Aleksandrowie Kujawskim i Urzędzie Miejskim w Aleksandrowie Kujawskim wraz z podaniem imienia, nazwiska, wieku i nazwy szkoły, do której uczęszcza uczestnik <text:s/>konkursu. Przyjmuję do wiadomości, że: </text:p>
      <text:p text:style-name="P8">- dane osobowe będą przetwarzane wyłącznie na potrzeby wyżej wymienionego konkursu, </text:p>
      <text:p text:style-name="P8">- dane osobowe mogą być udostępnione w celach związanych z konkursem, a w szczególności na pracy konkursowej oraz na liście laureatów, </text:p>
      <text:p text:style-name="P8">- podanie danych jest dobrowolne, ale jest warunkiem koniecznym do przystąpienia i uczestnictwa <text:s text:c="6"/>w konkursie, </text:p>
      <text:p text:style-name="P8">- mam prawo dostępu do treści danych.</text:p>
      <text:p text:style-name="P7"/>
      <text:p text:style-name="P9">………………………………………………………………………………..</text:p>
      <text:p text:style-name="P9"><text:s text:c="39"/>(data) (podpis rodzica/opiekuna prawnego</text:p>
      <text:p text:style-name="P10"/>
      <text:p text:style-name="P10"/>
      <text:p text:style-name="P10"/>
      <text:p text:style-name="P3"><text:line-break/></text:p>
      <text:p text:style-name="P2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Wiesława Biesiada</meta:initial-creator>
    <meta:creation-date>2020-12-10T18:05:00Z</meta:creation-date>
    <dc:date>2021-01-13T12:02:41.861000000</dc:date>
    <meta:print-date>2019-04-02T15:13:00Z</meta:print-date>
    <meta:editing-cycles>12</meta:editing-cycles>
    <meta:editing-duration>PT5H28M12S</meta:editing-duration>
    <meta:document-statistic meta:table-count="0" meta:image-count="0" meta:object-count="0" meta:page-count="4" meta:paragraph-count="56" meta:word-count="492" meta:character-count="4046" meta:non-whitespace-character-count="3393"/>
    <meta:template xlink:type="simple" xlink:actuate="onRequest" xlink:title="" xlink:href="file:///C:/Users/aneta%20thiede/AppData/Local/Microsoft/Windows/INetCache/IE/VLYL2E61/regulamin.odt/Normal"/>
  </office:meta>
</office:document-meta>
</file>