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2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Domy_3f_lnie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Lucida Sans" fo:font-size="12pt" fo:font-style="normal" fo:text-shadow="none" style:text-underline-style="none" fo:font-weight="normal" style:letter-kerning="true" style:font-name-asian="Lucida Sans" style:font-size-asian="12pt" style:font-style-asian="normal" style:font-weight-asian="normal" style:font-name-complex="Lucida Sans" style:font-size-complex="12pt" style:font-style-complex="normal" style:font-weight-complex="normal" style:text-emphasize="none" style:text-overline-style="none" style:text-overline-color="font-color"/>
    </style:style>
    <style:style style:name="P3" style:family="paragraph" style:parent-style-name="Domy_3f_lnie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4" style:family="paragraph" style:parent-style-name="Domy_3f_lnie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letter-kerning="true" style:font-name-asian="Lucida Sans" style:font-size-asian="12pt" style:font-style-asian="normal" style:font-weight-asian="normal" style:font-name-complex="Lucida Sans" style:font-size-complex="12pt" style:font-style-complex="normal" style:font-weight-complex="normal" style:text-emphasize="none" style:text-overline-style="none" style:text-overline-color="font-color"/>
    </style:style>
    <style:style style:name="P5" style:family="paragraph" style:parent-style-name="Domy_3f_lnie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letter-kerning="true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Domy_3f_lnie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letter-kerning="true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7" style:family="paragraph" style:parent-style-name="Domy_3f_lnie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letter-kerning="true" style:font-name-asian="Lucida Sans" style:font-size-asian="12pt" style:font-style-asian="normal" style:font-weight-asian="bold" style:font-name-complex="Lucida Sans" style:font-size-complex="12pt" style:font-style-complex="normal" style:font-weight-complex="bold" style:text-emphasize="none" style:text-overline-style="none" style:text-overline-color="font-color"/>
    </style:style>
    <style:style style:name="P8" style:family="paragraph" style:parent-style-name="Domy_3f_lnie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letter-kerning="true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9" style:family="paragraph" style:parent-style-name="Domy_3f_lnie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Lucida Sans" style:font-size-asian="18pt" style:font-style-asian="normal" style:font-weight-asian="normal" style:font-name-complex="Lucida Sans" style:font-size-complex="18pt" style:font-style-complex="normal" style:font-weight-complex="normal" style:text-emphasize="none" style:text-overline-style="none" style:text-overline-color="font-color"/>
    </style:style>
    <style:style style:name="P10" style:family="paragraph" style:parent-style-name="Domy_3f_lnie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letter-kerning="true" style:font-name-asian="Arial1" style:font-size-asian="14pt" style:font-style-asian="normal" style:font-weight-asian="bold" style:font-name-complex="Arial1" style:font-size-complex="14pt" style:font-style-complex="normal" style:font-weight-complex="bold" style:text-emphasize="none" style:text-overline-style="none" style:text-overline-color="font-color"/>
    </style:style>
    <style:style style:name="P11" style:family="paragraph" style:parent-style-name="Domy_3f_lnie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letter-kerning="true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 style:text-overline-style="none" style:text-overline-color="font-color"/>
    </style:style>
    <style:style style:name="P12" style:family="paragraph" style:parent-style-name="Domy_3f_lnie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13" style:family="paragraph" style:parent-style-name="Domy_3f_lnie" style:list-style-name="L1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text-overline-style="none" style:text-overline-color="font-color"/>
    </style:style>
    <style:style style:name="P14" style:family="paragraph" style:parent-style-name="Domy_3f_lnie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letter-kerning="true" style:font-name-asian="Arial1" style:font-size-asian="14pt" style:font-style-asian="normal" style:font-weight-asian="bold" style:font-name-complex="Arial1" style:font-size-complex="14pt" style:font-style-complex="normal" style:font-weight-complex="bold" style:text-emphasize="none" style:text-overline-style="none" style:text-overline-color="font-color"/>
    </style:style>
    <style:style style:name="P15" style:family="paragraph" style:parent-style-name="Domy_3f_lnie" style:list-style-name="L1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letter-kerning="true" style:font-name-asian="Lucida Sans" style:font-size-asian="12pt" style:font-style-asian="normal" style:font-weight-asian="normal" style:font-name-complex="Lucida Sans" style:font-size-complex="12pt" style:font-style-complex="normal" style:font-weight-complex="normal" style:text-emphasize="none" style:text-overline-style="none" style:text-overline-color="font-color"/>
    </style:style>
    <style:style style:name="P16" style:family="paragraph" style:parent-style-name="Domy_3f_lnie" style:list-style-name="L1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letter-kerning="true" style:font-name-asian="Lucida Sans" style:font-size-asian="12pt" style:font-style-asian="normal" style:font-weight-asian="bold" style:font-name-complex="Lucida Sans" style:font-size-complex="12pt" style:font-style-complex="normal" style:font-weight-complex="bold" style:text-emphasize="none" style:text-overline-style="none" style:text-overline-color="font-color"/>
    </style:style>
    <style:style style:name="P17" style:family="paragraph" style:parent-style-name="Domy_3f_lnie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letter-kerning="true" style:font-name-asian="Lucida Sans" style:font-size-asian="12pt" style:font-style-asian="normal" style:font-weight-asian="bold" style:font-name-complex="Lucida Sans" style:font-size-complex="12pt" style:font-style-complex="normal" style:font-weight-complex="bold" style:text-emphasize="none" style:text-overline-style="none" style:text-overline-color="font-color"/>
    </style:style>
    <style:style style:name="P18" style:family="paragraph" style:parent-style-name="Domy_3f_lnie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letter-kerning="true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19" style:family="paragraph" style:parent-style-name="Domy_3f_lnie" style:list-style-name="L1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letter-kerning="true" style:font-name-asian="Lucida Sans" style:font-size-asian="12pt" style:font-style-asian="normal" style:font-weight-asian="normal" style:font-name-complex="Lucida Sans" style:font-size-complex="12pt" style:font-style-complex="normal" style:font-weight-complex="normal" style:text-emphasize="none" style:text-overline-style="none" style:text-overline-color="font-color"/>
    </style:style>
    <style:style style:name="P20" style:family="paragraph" style:parent-style-name="Domy_3f_lnie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letter-kerning="true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21" style:family="paragraph" style:parent-style-name="Domy_3f_lnie" style:list-style-name="L1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Lucida Sans" fo:font-size="18pt" fo:font-style="normal" fo:text-shadow="none" style:text-underline-style="none" fo:font-weight="bold" style:letter-kerning="true" style:font-name-asian="Lucida Sans" style:font-size-asian="18pt" style:font-style-asian="normal" style:font-weight-asian="bold" style:font-name-complex="Lucida Sans" style:font-size-complex="18pt" style:font-style-complex="normal" style:font-weight-complex="bold" style:text-emphasize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Arial1" style:font-weight-asian="bold" style:font-name-complex="Arial1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-asian="Arial1" style:font-name-complex="Arial1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style:font-name="Arial"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Konkurs plastyczny dla uczniów i ich rodzin.</text:p>
      <text:p text:style-name="P11"><text:s/></text:p>
      <text:p text:style-name="P14">ETNO-PORTRETY – KOBIETY W KULTURACH ŚWIATA</text:p>
      <text:p text:style-name="P3"/>
      <text:p text:style-name="P4"><text:span text:style-name="T5">Po raz drugi <text:s/>serdecznie zapraszamy <text:s/>do </text:span>udziału w RODZINNYM konkursie <text:s/>plastycznym <text:span text:style-name="T1">„KOBIETA W KULTURACH ŚWIATA”</text:span>. </text:p>
      <text:p text:style-name="P4">Uczestnikami konkursu mogą być uczniowie SP26 oraz ich</text:p>
      <text:p text:style-name="P4">rodzice/opiekunowie/rodzeństwo.</text:p>
      <text:p text:style-name="P4"/>
      <text:p text:style-name="P4"><text:span text:style-name="T5">Konkurs organizowany jest w ramach projektu UNESCO Światowego </text:span>Dnia Kobiet. </text:p>
      <text:p text:style-name="P4">Swoją tematyką nawiązuje do przedstawienia wizerunku kobiet żyjących w różnych kulturach całego świata. Inspiracją do prac plastycznych <text:s/>są kobiety mieszkające w różnych zakątkach świata, w <text:s/>różnych obyczajach, kulturach, religiach.</text:p>
      <text:p text:style-name="P4"/>
      <text:p text:style-name="P4"><text:span text:style-name="T5">Ideą konkursu jest też udział w nim różnych pokoleń, ich wspólna praca </text:span>podczas tworzenia dzieł, wzajemne upowszechnianie szacunku wobec różnorodności kulturalnej i obyczajowej.</text:p>
      <text:p text:style-name="P4"/>
      <text:p text:style-name="P6">Cele konkursu:</text:p>
      <text:p text:style-name="P4"/>
      <text:p text:style-name="P5">-przybliżenie i popularyzacja piękna oraz różnorodności wybranej kultury świata (lub kilku),</text:p>
      <text:p text:style-name="P4"/>
      <text:p text:style-name="P4"><text:span text:style-name="T5">-inspirowanie wybranymi kulturami krajów z różnych zakątków świata oraz życiem, obyczajami i wyglądem jego </text:span>mieszkańców,</text:p>
      <text:p text:style-name="P4"/>
      <text:p text:style-name="P5">-inspirowanie do pracy twórczej,</text:p>
      <text:p text:style-name="P5"/>
      <text:p text:style-name="P5">- integracja w działaniach twórczych,</text:p>
      <text:p text:style-name="P4"/>
      <text:p text:style-name="P5">-doskonalenie umiejętności warsztatowych, poznanie nowych technik plastycznych,</text:p>
      <text:p text:style-name="P4"/>
      <text:p text:style-name="P5">-wychowanie przez sztukę i dla sztuki,</text:p>
      <text:p text:style-name="P4"/>
      <text:p text:style-name="P5">-prezentacja i konfrontacja możliwości twórczych w dziedzinie plastyki.</text:p>
      <text:p text:style-name="P5"/>
      <text:p text:style-name="P5"/>
      <text:p text:style-name="P5"/>
      <text:p text:style-name="P7">REGULAMIN KONKURSU:</text:p>
      <text:p text:style-name="P4"/>
      <text:p text:style-name="P8">Na konkurs można nadsyłać zdjęcia wykonanych prac lub przekazywać oryginały prac (po konkursie przekazane oryginały prac będzie można odebrać):</text:p>
      <text:p text:style-name="P5"/>
      <text:list xml:id="list9221091072993214475" text:style-name="L1">
        <text:list-header>
          <text:p text:style-name="P15"><text:span text:style-name="T5">1. Dokumentację w postaci zdjęcia (</text:span><text:span text:style-name="T2">dobrej jakości)</text:span><text:span text:style-name="T5"> prac plastycznych <text:s/>– </text:span>wykonanych w dowolnej technice plastycznej, w tym malarstwo, rysunek, rzeźba, fotografia, grafika, kolaż.</text:p>
          <text:p text:style-name="P15">Adres email</text:p>
          <text:p text:style-name="P21"><text:a xlink:type="simple" xlink:href="mailto:sylgrz6343@edu.wroclaw.pl" text:style-name="Internet_20_link" text:visited-style-name="Visited_20_Internet_20_Link"><text:span text:style-name="T6">sylgrz6343@edu.wroclaw.pl</text:span></text:a></text:p>
          <text:p text:style-name="P16"/>
          <text:p text:style-name="P13"><text:a xlink:type="simple" xlink:href="mailto:berwal1525@edu.wroclaw.pl" text:style-name="Internet_20_link" text:visited-style-name="Visited_20_Internet_20_Link"><text:span text:style-name="T7">berwal1525@edu.wroclaw.pl</text:span></text:a></text:p>
          <text:p text:style-name="P16"/>
          <text:p text:style-name="P19">Lub</text:p>
          <text:p text:style-name="P19"/>
          <text:p text:style-name="P15"><text:soft-page-break/>2. Oryginał pracy dostarczony do organizatorów konkursu <text:span text:style-name="T3">do pokoju nauczycielskiego</text:span>: </text:p>
          <text:p text:style-name="P15">Pań Sylwii Grzybowskiej lub Bernadetty Walskiej</text:p>
          <text:p text:style-name="P15"/>
        </text:list-header>
      </text:list>
      <text:p text:style-name="P4">3. Prace można zostawiać również <text:span text:style-name="T3">w bibliotece szkolnej przy ul. Suwalskiej (klasy 1-7) oraz Lubelskiej (klasy 7 i 8)</text:span></text:p>
      <text:p text:style-name="P9"/>
      <text:p text:style-name="P4"><text:span text:style-name="T5">Wszystkie <text:s/>nadsyłane na konkurs prace powinny być </text:span><text:span text:style-name="T2">podpisane WYRAŹNIE </text:span><text:span text:style-name="T1">imieniem i nazwiskiem autora lub autorów pracy oraz powinien być podany status: uczeń oraz klasa/rodzic/rodzeństwo- wiek.</text:span></text:p>
      <text:p text:style-name="P7"/>
      <text:p text:style-name="P8">PRACE PLASTYCZNE <text:s/>należy zgłaszać lub dostarczać do dnia <text:s text:c="2"/>31 MARCA <text:s/>2022 r.</text:p>
      <text:p text:style-name="P8"/>
      <text:p text:style-name="P8">Prace będą oceniane w grupach wiekowych:</text:p>
      <text:p text:style-name="P8">- <text:s/>uczniowie klas 1-3</text:p>
      <text:p text:style-name="P8">- <text:s/>uczniowie klas 4-6</text:p>
      <text:p text:style-name="P8">- <text:s/>uczniowie klas 7-8</text:p>
      <text:p text:style-name="P8">- <text:s/>młodsze rodzeństwo ( np. z przedszkola)</text:p>
      <text:p text:style-name="P8">- <text:s/>dorośli </text:p>
      <text:p text:style-name="P8"/>
      <text:p text:style-name="P8">Dlatego bardzo prosimy o dokładne opisanie oprócz imienia i nazwiska autora/autorów np. uczeń i klasa lub rodzeństwo -wiek lub rodzic(osoba dorosła)</text:p>
      <text:p text:style-name="P6"/>
      <text:p text:style-name="P6">WAŻNE</text:p>
      <text:p text:style-name="P4"><text:span text:style-name="T4">Przesłanie lub przekazanie pracy wiąże się z zaakceptowaniem warunków zgody na przetwarzanie danych osobowych przez organizatora konkursu oraz wykorzystaniem prac do celów wystawy <text:s/>pokonkursowej prezentowanej na stronie internetowej SP26 we Wrocławiu. Treść zgody na przetwarzanie danych została zamieszczona w dodatkowym załączniku.</text:span> </text:p>
      <text:p text:style-name="P2"/>
      <text:p text:style-name="P2"><text:s/></text:p>
      <text:p text:style-name="P3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2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Domy_3f_lnie" style:display-name="Domy?lnie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Lucida Sans" fo:font-size="18pt" fo:font-style="normal" fo:text-shadow="none" style:text-underline-style="none" fo:font-weight="normal" style:letter-kerning="true" style:font-name-asian="Lucida Sans" style:font-size-asian="18pt" style:font-style-asian="normal" style:font-weight-asian="normal" style:font-name-complex="Lucida Sans" style:font-size-complex="18pt" style:font-style-complex="normal" style:font-weight-complex="normal" style:text-emphasize="none" style:text-overline-style="none" style:text-overline-color="font-color"/>
    </style:style>
    <style:style style:name="Obiekt_20_ze_20_strza_3f_k_3f_" style:display-name="Obiekt ze strza?k?" style:family="paragraph" style:parent-style-name="Domy_3f_lnie"/>
    <style:style style:name="Obiekt_20_z_20_cieniem" style:display-name="Obiekt z cieniem" style:family="paragraph" style:parent-style-name="Domy_3f_lnie"/>
    <style:style style:name="Obiekt_20_bez_20_wype_3f_nienia" style:display-name="Obiekt bez wype?nienia" style:family="paragraph" style:parent-style-name="Domy_3f_lnie"/>
    <style:style style:name="Obiekt_20_bez_20_wype_3f_nienia_20_i_20_linii" style:display-name="Obiekt bez wype?nienia i linii" style:family="paragraph" style:parent-style-name="Domy_3f_lnie"/>
    <style:style style:name="Text" style:family="paragraph" style:parent-style-name="Caption" style:class="extra"/>
    <style:style style:name="Tre_3f__3f__20_tekstu" style:display-name="Tre?? tekstu" style:family="paragraph" style:parent-style-name="Domy_3f_lnie"/>
    <style:style style:name="Tekst_20_wyjustowany" style:display-name="Tekst wyjustowany" style:family="paragraph" style:parent-style-name="Domy_3f_lnie">
      <style:paragraph-properties fo:text-align="start" style:justify-single-word="false"/>
    </style:style>
    <style:style style:name="Wci_3f_cie_20_pierwszego_20_wiersza" style:display-name="Wci?cie pierwszego wiersza" style:family="paragraph" style:parent-style-name="Domy_3f_lnie">
      <style:paragraph-properties fo:margin-left="0cm" fo:margin-right="0cm" fo:text-indent="0.6cm" style:auto-text-indent="false"/>
    </style:style>
    <style:style style:name="Tytu_3f_" style:display-name="Tytu?" style:family="paragraph" style:parent-style-name="Domy_3f_lnie"/>
    <style:style style:name="Tytu_3f_1" style:display-name="Tytu?1" style:family="paragraph" style:parent-style-name="Domy_3f_lnie">
      <style:paragraph-properties fo:text-align="center" style:justify-single-word="false"/>
    </style:style>
    <style:style style:name="Tytu_3f_2" style:display-name="Tytu?2" style:family="paragraph" style:parent-style-name="Domy_3f_lnie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Nag_3f_ówek" style:display-name="Nag?ówek" style:family="paragraph" style:parent-style-name="Domy_3f_lnie">
      <style:paragraph-properties fo:margin-top="0.42cm" fo:margin-bottom="0.21cm"/>
    </style:style>
    <style:style style:name="Nag_3f_ówek1" style:display-name="Nag?ówek1" style:family="paragraph" style:parent-style-name="Domy_3f_lnie">
      <style:paragraph-properties fo:margin-top="0.42cm" fo:margin-bottom="0.21cm"/>
    </style:style>
    <style:style style:name="Nag_3f_ówek2" style:display-name="Nag?ówek2" style:family="paragraph" style:parent-style-name="Domy_3f_lnie">
      <style:paragraph-properties fo:margin-top="0.42cm" fo:margin-bottom="0.21cm"/>
    </style:style>
    <style:style style:name="Linia_20_wymiarowa" style:display-name="Linia wymiarowa" style:family="paragraph" style:parent-style-name="Domy_3f_lnie"/>
    <style:style style:name="Domy_3f_lnie_7e_LT_7e_Gliederung_20_1" style:display-name="Domy?lnie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Lucida Sans" fo:font-size="31.5pt" fo:font-style="normal" fo:text-shadow="none" style:text-underline-style="none" fo:font-weight="normal" style:letter-kerning="true" style:font-name-asian="Lucida Sans" style:font-size-asian="31.5pt" style:font-style-asian="normal" style:font-weight-asian="normal" style:font-name-complex="Lucida Sans" style:font-size-complex="31.5pt" style:font-style-complex="normal" style:font-weight-complex="normal" style:text-emphasize="none" style:text-overline-style="none" style:text-overline-color="font-color"/>
    </style:style>
    <style:style style:name="Domy_3f_lnie_7e_LT_7e_Gliederung_20_2" style:display-name="Domy?lnie~LT~Gliederung 2" style:family="paragraph" style:parent-style-name="Domy_3f_lnie_7e_LT_7e_Gliederung_20_1">
      <style:paragraph-properties fo:margin-top="0cm" fo:margin-bottom="0.4cm"/>
      <style:text-properties fo:font-size="28pt" style:font-size-asian="28pt" style:font-size-complex="28pt"/>
    </style:style>
    <style:style style:name="Domy_3f_lnie_7e_LT_7e_Gliederung_20_3" style:display-name="Domy?lnie~LT~Gliederung 3" style:family="paragraph" style:parent-style-name="Domy_3f_lnie_7e_LT_7e_Gliederung_20_2">
      <style:paragraph-properties fo:margin-top="0cm" fo:margin-bottom="0.3cm"/>
      <style:text-properties fo:font-size="24pt" style:font-size-asian="24pt" style:font-size-complex="24pt"/>
    </style:style>
    <style:style style:name="Domy_3f_lnie_7e_LT_7e_Gliederung_20_4" style:display-name="Domy?lnie~LT~Gliederung 4" style:family="paragraph" style:parent-style-name="Domy_3f_lnie_7e_LT_7e_Gliederung_20_3">
      <style:paragraph-properties fo:margin-top="0cm" fo:margin-bottom="0.199cm"/>
      <style:text-properties fo:font-size="20pt" style:font-size-asian="20pt" style:font-size-complex="20pt"/>
    </style:style>
    <style:style style:name="Domy_3f_lnie_7e_LT_7e_Gliederung_20_5" style:display-name="Domy?lnie~LT~Gliederung 5" style:family="paragraph" style:parent-style-name="Domy_3f_lnie_7e_LT_7e_Gliederung_20_4">
      <style:paragraph-properties fo:margin-top="0cm" fo:margin-bottom="0.101cm"/>
    </style:style>
    <style:style style:name="Domy_3f_lnie_7e_LT_7e_Gliederung_20_6" style:display-name="Domy?lnie~LT~Gliederung 6" style:family="paragraph" style:parent-style-name="Domy_3f_lnie_7e_LT_7e_Gliederung_20_5"/>
    <style:style style:name="Domy_3f_lnie_7e_LT_7e_Gliederung_20_7" style:display-name="Domy?lnie~LT~Gliederung 7" style:family="paragraph" style:parent-style-name="Domy_3f_lnie_7e_LT_7e_Gliederung_20_6"/>
    <style:style style:name="Domy_3f_lnie_7e_LT_7e_Gliederung_20_8" style:display-name="Domy?lnie~LT~Gliederung 8" style:family="paragraph" style:parent-style-name="Domy_3f_lnie_7e_LT_7e_Gliederung_20_7"/>
    <style:style style:name="Domy_3f_lnie_7e_LT_7e_Gliederung_20_9" style:display-name="Domy?lnie~LT~Gliederung 9" style:family="paragraph" style:parent-style-name="Domy_3f_lnie_7e_LT_7e_Gliederung_20_8"/>
    <style:style style:name="Domy_3f_lnie_7e_LT_7e_Titel" style:display-name="Domy?lnie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Domy_3f_lnie_7e_LT_7e_Untertitel" style:display-name="Domy?lnie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Domy_3f_lnie_7e_LT_7e_Notizen" style:display-name="Domy?lnie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Domy_3f_lnie_7e_LT_7e_Hintergrundobjekte" style:display-name="Domy?lnie~LT~Hintergrundobjekte" style:family="paragraph">
      <style:paragraph-properties style:text-autospace="none"/>
      <style:text-properties style:letter-kerning="true"/>
    </style:style>
    <style:style style:name="Domy_3f_lnie_7e_LT_7e_Hintergrund" style:display-name="Domy?lnie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Lucida Sans" fo:font-size="18pt" style:letter-kerning="true" style:font-name-asian="Lucida Sans" style:font-size-asian="18pt" style:font-name-complex="Lucida San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ytu_3f_" style:display-name="WW-Tytu?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Podtytu_3f_" style:display-name="Podtytu?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Obiekty_20_t_3f_a" style:display-name="Obiekty t?a" style:family="paragraph">
      <style:paragraph-properties style:text-autospace="none"/>
      <style:text-properties style:letter-kerning="true"/>
    </style:style>
    <style:style style:name="T_3f_o" style:display-name="T?o" style:family="paragraph">
      <style:paragraph-properties style:text-autospace="none"/>
      <style:text-properties style:letter-kerning="true"/>
    </style:style>
    <style:style style:name="Notatki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Konspekt_20_1" style:display-name="Konspekt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Lucida Sans" fo:font-size="31.5pt" fo:font-style="normal" fo:text-shadow="none" style:text-underline-style="none" fo:font-weight="normal" style:letter-kerning="true" style:font-name-asian="Lucida Sans" style:font-size-asian="31.5pt" style:font-style-asian="normal" style:font-weight-asian="normal" style:font-name-complex="Lucida Sans" style:font-size-complex="31.5pt" style:font-style-complex="normal" style:font-weight-complex="normal" style:text-emphasize="none" style:text-overline-style="none" style:text-overline-color="font-color"/>
    </style:style>
    <style:style style:name="Konspekt_20_2" style:display-name="Konspekt 2" style:family="paragraph" style:parent-style-name="Konspekt_20_1">
      <style:paragraph-properties fo:margin-top="0cm" fo:margin-bottom="0.4cm"/>
      <style:text-properties fo:font-size="28pt" style:font-size-asian="28pt" style:font-size-complex="28pt"/>
    </style:style>
    <style:style style:name="Konspekt_20_3" style:display-name="Konspekt 3" style:family="paragraph" style:parent-style-name="Konspekt_20_2">
      <style:paragraph-properties fo:margin-top="0cm" fo:margin-bottom="0.3cm"/>
      <style:text-properties fo:font-size="24pt" style:font-size-asian="24pt" style:font-size-complex="24pt"/>
    </style:style>
    <style:style style:name="Konspekt_20_4" style:display-name="Konspekt 4" style:family="paragraph" style:parent-style-name="Konspekt_20_3">
      <style:paragraph-properties fo:margin-top="0cm" fo:margin-bottom="0.199cm"/>
      <style:text-properties fo:font-size="20pt" style:font-size-asian="20pt" style:font-size-complex="20pt"/>
    </style:style>
    <style:style style:name="Konspekt_20_5" style:display-name="Konspekt 5" style:family="paragraph" style:parent-style-name="Konspekt_20_4">
      <style:paragraph-properties fo:margin-top="0cm" fo:margin-bottom="0.101cm"/>
    </style:style>
    <style:style style:name="Konspekt_20_6" style:display-name="Konspekt 6" style:family="paragraph" style:parent-style-name="Konspekt_20_5"/>
    <style:style style:name="Konspekt_20_7" style:display-name="Konspekt 7" style:family="paragraph" style:parent-style-name="Konspekt_20_6"/>
    <style:style style:name="Konspekt_20_8" style:display-name="Konspekt 8" style:family="paragraph" style:parent-style-name="Konspekt_20_7"/>
    <style:style style:name="Konspekt_20_9" style:display-name="Konspekt 9" style:family="paragraph" style:parent-style-name="Konspekt_20_8"/>
    <style:style style:name="WW-Tytu_3f_1" style:display-name="WW-Tytu?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WW-Tytu_3f_12" style:display-name="WW-Tytu?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WW-Tytu_3f_123" style:display-name="WW-Tytu?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WW-Tytu_3f_1234" style:display-name="WW-Tytu?12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WW-Tytu_3f_12345" style:display-name="WW-Tytu?1234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wia </meta:initial-creator>
    <meta:creation-date>2022-03-08T11:20:14.29</meta:creation-date>
    <dc:date>2022-03-08T12:24:06.85</dc:date>
    <dc:creator>sylwia </dc:creator>
    <meta:editing-duration>PT3M27S</meta:editing-duration>
    <meta:editing-cycles>2</meta:editing-cycles>
    <meta:generator>OpenOffice/4.1.9$Win32 OpenOffice.org_project/419m1$Build-9805</meta:generator>
    <meta:document-statistic meta:table-count="0" meta:image-count="0" meta:object-count="0" meta:page-count="2" meta:paragraph-count="39" meta:word-count="368" meta:character-count="2810"/>
  </office:meta>
</office:document-meta>
</file>