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4" style:family="paragraph" style:parent-style-name="Standard" style:master-page-name="Standard">
      <style:paragraph-properties fo:margin-left="0cm" fo:margin-right="0cm" fo:margin-top="0cm" fo:margin-bottom="0.353cm" fo:line-height="0.487cm" fo:text-align="center" style:justify-single-word="false" fo:text-indent="0cm" style:auto-text-indent="false" style:page-number="auto"/>
    </style:style>
    <style:style style:name="T1" style:family="text"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T2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/>
    </style:style>
    <style:style style:name="T3" style:family="text">
      <style:text-properties fo:color="#00000a" style:text-position="0% 0%" style:font-name="Calibri" fo:font-size="11pt" fo:letter-spacing="normal" fo:font-weight="bold" style:font-name-asian="Calibri1" style:font-size-asian="11pt" style:font-weight-asian="bold" style:font-name-complex="Calibri1" style:font-weight-complex="bold"/>
    </style:style>
    <style:style style:name="T4" style:family="text">
      <style:text-properties fo:color="#00000a" style:text-position="0% 0%" style:font-name="Calibri" fo:font-size="11pt" fo:letter-spacing="normal" style:text-underline-style="solid" style:text-underline-width="auto" style:text-underline-color="font-color" style:font-name-asian="Calibri1" style:font-size-asian="11pt" style:font-name-complex="Calibri1"/>
    </style:style>
    <style:style style:name="T5" style:family="text">
      <style:text-properties fo:color="#00000a" style:text-position="0% 0%" style:font-name="Calibri" fo:font-size="11pt" fo:letter-spacing="normal" style:text-underline-style="solid" style:text-underline-width="auto" style:text-underline-color="font-color" fo:font-weight="bold" style:font-name-asian="Calibri1" style:font-size-asian="11pt" style:font-weight-asian="bold" style:font-name-complex="Calibri1" style:font-weight-complex="bold"/>
    </style:style>
    <style:style style:name="T6" style:family="text">
      <style:text-properties fo:color="#00000a" style:text-position="0% 0%" style:font-name="Calibri" fo:font-size="9pt" fo:letter-spacing="normal" style:font-name-asian="Calibri1" style:font-size-asian="9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OŚWIADCZENIE O WYRAŻENIU ZGODY NA UDZIAŁ W KONKURSIE "ETNO-PORTRETY Kobieta w kulturach świata" I PRZETWARZANIE DANYCH OSOBOWYCH ORAZ POTWIERDZENIE ZAPOZNANIA SIĘ Z REGULAMINEM I AKCEPTACJA JEGO ZAPISÓW</text:span></text:p>
      <text:p text:style-name="P1"><text:span text:style-name="T1"><text:s/>Wyrażam zgodę na udział mojego dziecka lub własny <text:s/>w konkursie <text:s/></text:span><text:span text:style-name="T4">plastycznym</text:span><text:span text:style-name="T1"> <text:s/>oraz na przetwarzanie danych osobowych, w tym umieszczenie ich </text:span><text:span text:style-name="T5">( imienia i pierwszej litery nazwiska</text:span><text:span text:style-name="T4">)</text:span><text:span text:style-name="T1"> na stronie internetowej szkoły do której uczęszcza uczestnik/uczestniczka konkursu w trybie art. 28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.1</text:span><text:span text:style-name="T2"> <text:s/></text:span></text:p>
      <text:p text:style-name="P1"><text:span text:style-name="T2">Przyjmuję do wiadomości, że:</text:span><text:span text:style-name="T1"> </text:span></text:p>
      <text:p text:style-name="P1"><text:span text:style-name="T1"><text:s/>1) dane osobowe uczestnika będą przetwarzane wyłącznie na potrzeby ww. konkursu. <text:s/>2) <text:s/>Dane osobowe uczestnika będą przechowywane przez okres trwania konkursu oraz dwa tygodnie po jego zakończeniu, w celach informacyjnych i promocyjnych związanych z konkursem. 3) Administratorem danych osobowych jest organizator konkursu- Szkoła Podstawowa nr 26 we Wrocławiu, ul. Suwalska 5 . <text:s/>4) <text:s/>Osobą do kontaktu w sprawach dotyczących ochrony danych osobowych jest Inspektor Ochrony Danych Osobowych ZSP 12 we Wrocławiu <text:s text:c="4"/>5) </text:span><text:span text:style-name="T4">podanie potrzebnych danych jest dobrowolne</text:span><text:span text:style-name="T1"> 6) mam prawo dostępu do treści danych oraz ich poprawiania </text:span><text:span text:style-name="T3">7) potwierdzam zapoznanie się z Regulaminem ogólnym konkursu <text:s/>ETNO - PORTRETY organizowanym dla uczniów i ich rodzin i tym samym przekazuję orgazizatorom konkursu pracę artystyczną lub jej zdjęcie na podany w regulaminie adres mail.</text:span></text:p>
      <text:p text:style-name="P3"/>
      <text:p text:style-name="P2"><text:span text:style-name="T1"><text:s/></text:span></text:p>
      <text:p text:style-name="P3"/>
      <text:p text:style-name="P2"><text:span text:style-name="T1"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5" meta:word-count="238" meta:character-count="1689"/>
    <dc:date>2022-03-08T12:21:58.29</dc:date>
    <dc:creator>sylwia </dc:creator>
    <meta:generator>OpenOffice/4.1.9$Win32 OpenOffice.org_project/419m1$Build-9805</meta:generator>
  </office:meta>
</office:document-meta>
</file>