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/>
    </style:style>
    <style:style style:name="T4" style:parent-style-name="Hypertextovéprepojenie" style:family="text">
      <style:text-properties style:font-name="Times New Roman" fo:font-weight="bold" style:font-weight-asian="bold" style:font-weight-complex="bold" fo:font-style="italic" style:font-style-asian="italic" style:font-style-complex="italic" fo:font-size="48pt" style:font-size-asian="48pt" style:font-size-complex="48pt"/>
    </style:style>
    <style:style style:name="P5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Normálny" style:family="paragraph">
      <style:text-properties style:font-name="Times New Roman" fo:font-size="16pt" style:font-size-asian="16pt" style:font-size-complex="16pt"/>
    </style:style>
    <style:style style:name="P8" style:parent-style-name="Normálny" style:family="paragraph">
      <style:text-properties style:font-name="Times New Roman" fo:font-size="16pt" style:font-size-asian="16pt" style:font-size-complex="16pt"/>
    </style:style>
    <style:style style:name="T9" style:parent-style-name="Hypertextovéprepojenie" style:family="text">
      <style:text-properties style:font-name="Times New Roman" fo:font-size="16pt" style:font-size-asian="16pt" style:font-size-complex="16pt"/>
    </style:style>
    <style:style style:name="P10" style:parent-style-name="Normálny" style:family="paragraph">
      <style:text-properties style:font-name="Times New Roman" fo:font-size="16pt" style:font-size-asian="16pt" style:font-size-complex="16pt"/>
    </style:style>
    <style:style style:name="P11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<text:span text:style-name="T2">Dobrý deň vážení žiaci. Od dnes Vám budem posielať dištančné vzdelávanie každý deň. Budem rád, ak si ho budete priebežne robiť. Situácia nie je priaznivá. Môj e-mail:</text:span><text:span text:style-name="T3"><text:s/></text:span><text:a xlink:href="mailto:d.martis@centrum.sk" office:target-frame-name="_top" xlink:show="replace"><text:span text:style-name="T4">d.martis@centrum.sk</text:span></text:a></text:p>
      <text:p text:style-name="Normálny"/>
      <text:p text:style-name="P5">Písomná dištančná úloha pre 9. ročník na deň 17. 2 2021</text:p>
      <text:p text:style-name="P6">.................................................................................................</text:p>
      <text:p text:style-name="P7">Prečítaj si nasledujúci článok a skús vyjadriť hlavnú myšlienku.</text:p>
      <text:p text:style-name="P8"/>
      <text:p text:style-name="Normálny"><text:a xlink:href="https://www.zones.sk/studentske-prace/rozpravky/15032-lietajuci-kufor-andersen-hans-christian/" office:target-frame-name="_top" xlink:show="replace"><text:span text:style-name="T9">https://www.zones.sk/studentske-prace/rozpravky/15032-lietajuci-kufor-andersen-hans-christian/</text:span></text:a></text:p>
      <text:p text:style-name="P10"/>
      <text:p text:style-name="P1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2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2-17T08:02:00Z</meta:creation-date>
    <dc:date>2021-02-17T08:06:00Z</dc:date>
    <meta:template xlink:href="Normal" xlink:type="simple"/>
    <meta:editing-cycles>1</meta:editing-cycles>
    <meta:editing-duration>PT240S</meta:editing-duration>
    <meta:document-statistic meta:page-count="1" meta:paragraph-count="1" meta:word-count="98" meta:character-count="659" meta:row-count="4" meta:non-whitespace-character-count="562"/>
  </office:meta>
</office:document-meta>
</file>